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4, 1901NP Castricum, het aanleggen van een uitrit, datum ontvangst 5 februari 2026 (Z2026-00001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6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86</meta:user-defined>
    <meta:user-defined meta:name="DCTERMS.abstract">Zanderijweg 24, 1901NP Castricum, het aanleggen van een uitrit, datum ontvangst 5 februari 2026 (Z2026-00001086)</meta:user-defined>
    <dc:language>nl</dc:language>
    <meta:user-defined meta:name="OVERHEIDop.locatietype/OVERHEIDop.gebiedsmarkering">Vlak</meta:user-defined>
    <meta:user-defined meta:name="DC.title">Gemeente Castricum, ontvangen aanvraag omgevingsvergunning, Zanderijweg 24, 1901NP Castricum, het aanleggen van een uitrit, datum ontvangst 5 februari 2026 (Z2026-00001086)</meta:user-defined>
    <meta:user-defined meta:name="DCTERMS.W3CDTF/DCTERMS.available">2026-02-12</meta:user-defined>
    <meta:user-defined meta:name="DCTERMS.W3CDTF/OVERHEIDop.jaargang">2026</meta:user-defined>
    <meta:user-defined meta:name="OVERHEIDop.publicationIssue">63687</meta:user-defined>
    <meta:user-defined meta:name="OVERHEIDop.GmbID/DC.identifier">gmb-2026-63687</meta:user-defined>
    <meta:user-defined meta:name="OVERHEIDop.versieInformatie"/>
  </office:meta>
</office:document-meta>
</file>