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odenherdenking op maandag 4 mei 2026 in Parkpaviljoen en monument nabij Koppel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odenherdenking in Parkpaviljoen en monument nabij Koppelstraat, Beek en Donk</text:span>
              </text:p>
                <text:p text:style-name="al">Deze wordt gehouden op maandag 4 mei 2026 van 19.00 – 20.30 uur. Verzonden op 2 februar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368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8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8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Dodenherdenking op maandag 4 mei 2026 in Parkpaviljoen en monument nabij Koppelstraat te Beek en Don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81</meta:user-defined>
    <meta:user-defined meta:name="OVERHEIDop.GmbID/DC.identifier">gmb-2026-63681</meta:user-defined>
    <meta:user-defined meta:name="OVERHEIDop.versieInformatie"/>
  </office:meta>
</office:document-meta>
</file>