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de draagmuur aan de Groningerstraatweg 25, 8922 EZ Leeuwarden (OV-2026-03527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doorbreken van de draagmuur aan de Groningerstraatweg 25, 8922 EZ Leeuwarden. Bij ons geregistreerd onder kenmerk: OV-2026-03527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2-2026. De gemeente Leeuwarden neemt daarover waarschijnlijk voor 07-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367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7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7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75</meta:user-defined>
    <dc:language>nl</dc:language>
    <meta:user-defined meta:name="OVERHEIDop.locatietype/OVERHEIDop.gebiedsmarkering">Punt</meta:user-defined>
    <meta:user-defined meta:name="DC.title">Aanvraag omgevingsvergunning voor het doorbreken van de draagmuur aan de Groningerstraatweg 25, 8922 EZ Leeuwarden (OV-2026-035275)</meta:user-defined>
    <meta:user-defined meta:name="DCTERMS.W3CDTF/DCTERMS.available">2026-02-12</meta:user-defined>
    <meta:user-defined meta:name="DCTERMS.W3CDTF/OVERHEIDop.jaargang">2026</meta:user-defined>
    <meta:user-defined meta:name="OVERHEIDop.publicationIssue">63679</meta:user-defined>
    <meta:user-defined meta:name="OVERHEIDop.GmbID/DC.identifier">gmb-2026-63679</meta:user-defined>
    <meta:user-defined meta:name="OVERHEIDop.versieInformatie"/>
  </office:meta>
</office:document-meta>
</file>