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52-1 105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akterras op de aanbouw van de begane grond</text:p>
            <text:p text:style-name="common-al">Besluit: verleend</text:p>
            <text:p text:style-name="common-al">Besluit verzonden op: 09-02-2026</text:p>
            <text:p text:style-name="common-al">Zaakadres: Marco Polostraat 52-1 1057WR Amsterdam</text:p>
            <text:p text:style-name="common-al">Zaaknummer: Z2025-034657</text:p>
            <text:p text:style-name="common-al">DSO-nummer: 2025081300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7</meta:user-defined>
    <meta:user-defined meta:name="DCTERMS.abstract">vergroten va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co Polostraat 52-1 1057WR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78</meta:user-defined>
    <meta:user-defined meta:name="OVERHEIDop.GmbID/DC.identifier">gmb-2026-63678</meta:user-defined>
    <meta:user-defined meta:name="OVERHEIDop.versieInformatie"/>
  </office:meta>
</office:document-meta>
</file>