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dustrieweg 16A, 9981HJ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6 een aanvraag ontvangen voor het wijzigen van de gevelindeling  op de locatie Industrieweg 16A, 9981HJ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6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9</meta:user-defined>
    <meta:user-defined meta:name="DCTERMS.abstract">het wijzigen van de gevelindeling , Industrieweg 16A, 9981HJ Uithuizen (9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Industrieweg 16A, 9981HJ Uit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77</meta:user-defined>
    <meta:user-defined meta:name="OVERHEIDop.GmbID/DC.identifier">gmb-2026-63677</meta:user-defined>
    <meta:user-defined meta:name="OVERHEIDop.versieInformatie"/>
  </office:meta>
</office:document-meta>
</file>