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Vlietenburgstraat 9, 2271 GM Voorburg - kenmerk 2342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6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2480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Vlietenburgstraat 9, 2271 GM Voorburg - kenmerk 234248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676</meta:user-defined>
    <meta:user-defined meta:name="OVERHEIDop.GmbID/DC.identifier">gmb-2026-63676</meta:user-defined>
    <meta:user-defined meta:name="OVERHEIDop.versieInformatie"/>
  </office:meta>
</office:document-meta>
</file>