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 gemeente Bergeijk verklaring van geen bezwaar tegen de doorkomst van de 2e etappe 73e Bestronics Acht van Bladel op zaterdag 27 juni 2026 deels door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968</text:p>
            <text:p text:style-name="common-al">Ontvangstdatum melding: 29-01-2026 </text:p>
            <text:p text:style-name="common-al">Omschrijving: gemeente Bergeijk verklaring van geen bezwaar tegen de doorkomst van de 2e etappe 73e Bestronics Acht van Bladel op zaterdag 27 juni 2026 door gemeente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6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968</meta:user-defined>
    <meta:user-defined meta:name="DCTERMS.abstract">verklaring van geen bezwaar tegen de doorkomst van de 2e etappe 73e Bestronics Acht van Bladel op zaterdag 27 juni 2026 door gemeente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ver gemeente Bergeijk verklaring van geen bezwaar tegen de doorkomst van de 2e etappe 73e Bestronics Acht van Bladel op zaterdag 27 juni 2026 deels door gemeente Berge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74</meta:user-defined>
    <meta:user-defined meta:name="OVERHEIDop.GmbID/DC.identifier">gmb-2026-63674</meta:user-defined>
    <meta:user-defined meta:name="OVERHEIDop.versieInformatie"/>
  </office:meta>
</office:document-meta>
</file>