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eerkring 12, 2801D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Omgevingsdienst Midden-Holland (ODMH) namens de gemeente Gouda een melding ontvangen ter plaatse van de Keerkring 12, 2801DG Gouda.</text:p>
            <text:p text:style-name="common-al">Het gaat om het kleinschalig tanken met HVO.</text:p>
            <text:p text:style-name="common-al">De melding heeft kenmerk 2025-0002677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36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677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Keerkring 12, 2801DG Gouda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67</meta:user-defined>
    <meta:user-defined meta:name="OVERHEIDop.GmbID/DC.identifier">gmb-2026-6367</meta:user-defined>
    <meta:user-defined meta:name="OVERHEIDop.versieInformatie"/>
  </office:meta>
</office:document-meta>
</file>