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duurzamen van het complex en het vervangen van de kozijnen op het perceel Arubalaan 82 t/m 96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duurzamen van het complex en het vervangen van de kozijnen voor Arubalaan 82 t/m 96C</text:span>
          </text:p>
            <text:p text:style-name="common-al">De Gemeente Amersfoort heeft op 05-02-2026 een aanvraag voor een omgevingsvergunning ontvangen voor het verduurzamen van het complex en het vervangen van de kozijnen voor Arubalaan 82 t/m 96C, met kenmerk CLZ-0003289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2-04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3669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66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66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2891</meta:user-defined>
    <dc:language>nl</dc:language>
    <meta:user-defined meta:name="OVERHEIDop.locatietype/OVERHEIDop.gebiedsmarkering">Vlak</meta:user-defined>
    <meta:user-defined meta:name="DC.title">Ontvangen aanvraag omgevingsvergunning voor het verduurzamen van het complex en het vervangen van de kozijnen op het perceel Arubalaan 82 t/m 96C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669</meta:user-defined>
    <meta:user-defined meta:name="OVERHEIDop.GmbID/DC.identifier">gmb-2026-63669</meta:user-defined>
    <meta:user-defined meta:name="OVERHEIDop.versieInformatie"/>
  </office:meta>
</office:document-meta>
</file>