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Omgevingsvergunning, Kimswerderweg 5, 8862 TR te Harling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aanvraag omgevingsvergunning ingetrokken voor:</text:p>
            <text:list text:style-name="id1-3-2-1-1-2">
              <text:list-item text:style-override="id1-3-2-1-1-2-1">
                <text:number>•</text:number>
                <text:p text:style-name="al">Kimswerderweg 5, 8862 TR te Harlingen, het plaatsen van een nieuwe schuur/berging met overkapping, Z2025-01070.</text:p>
              </text:list-item>
            </text:list>
            <text:p text:style-name="common-al">Deze aanvraag is ingetrokken op 9 februari 2026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63665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66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66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070</meta:user-defined>
    <meta:user-defined meta:name="DCTERMS.abstract">Betreft: Verzoek ingetrokken op locatie Kimswerderweg 5, 8862 TR te Harlingen	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intrekking Omgevingsvergunning, Kimswerderweg 5, 8862 TR te Harling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665</meta:user-defined>
    <meta:user-defined meta:name="OVERHEIDop.GmbID/DC.identifier">gmb-2026-63665</meta:user-defined>
    <meta:user-defined meta:name="OVERHEIDop.versieInformatie"/>
  </office:meta>
</office:document-meta>
</file>