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entrees, Prins Frederiklaan 17 t/m 23 (oneven), 3818 K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entrees op het perceel Prins Frederiklaan 17 t/m 23 (oneven), 3818 KA Amersfoort</text:span>
          </text:p>
            <text:p text:style-name="common-al">De Gemeente Amersfoort heeft op 10-02-2026  een omgevingsvergunning verleend voor het wijzigen van de entrees op het perceel Prins Frederiklaan 17 t/m 23, 3818 KA Amersfoort, met kenmerk CLZ-000311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36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entrees, Prins Frederiklaan 17 t/m 23 (oneven), 3818 KA Amersfoort</meta:user-defined>
    <meta:user-defined meta:name="DCTERMS.W3CDTF/DCTERMS.available">2026-02-12</meta:user-defined>
    <meta:user-defined meta:name="DCTERMS.W3CDTF/OVERHEIDop.jaargang">2026</meta:user-defined>
    <meta:user-defined meta:name="OVERHEIDop.publicationIssue">63664</meta:user-defined>
    <meta:user-defined meta:name="OVERHEIDop.GmbID/DC.identifier">gmb-2026-63664</meta:user-defined>
    <meta:user-defined meta:name="OVERHEIDop.versieInformatie"/>
  </office:meta>
</office:document-meta>
</file>