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koopwoning niet zelf gebruiken - opkoopbescherming (hospita), Everard Foeckstraat 1A, 3515ED Utrecht, GU-Z2026-00417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Everard Foeckstraat 1A, 3515ED Utrecht</text:p>
            <text:p text:style-name="common-al">GU-Z2026-0041725</text:p>
            <text:p text:style-name="common-al">koopwoning niet zelf gebruiken - opkoopbescherming (hospita)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4 maart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63662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662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662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GU-Z2026-0041725</meta:user-defined>
    <meta:user-defined meta:name="DCTERMS.abstract">Verleende vergunning voor koopwoning niet zelf gebruiken - opkoopbescherming (hospita), Everard Foeckstraat 1A, 3515ED Utrecht, GU-Z2026-0041725</meta:user-defined>
    <dc:language>nl</dc:language>
    <meta:user-defined meta:name="OVERHEIDop.locatietype/OVERHEIDop.gebiedsmarkering">Punt</meta:user-defined>
    <meta:user-defined meta:name="DC.title">Verleende vergunning voor koopwoning niet zelf gebruiken - opkoopbescherming (hospita), Everard Foeckstraat 1A, 3515ED Utrecht, GU-Z2026-0041725</meta:user-defined>
    <meta:user-defined meta:name="OVERHEIDop.datumEindeReactietermijn">2026-03-24</meta:user-defined>
    <meta:user-defined meta:name="OVERHEIDop.terinzageleggingBG">https://jeleefomgeving.nl/inzien/002220647/34925fd5-792f-4f21-af36-b39047800b43</meta:user-defined>
    <meta:user-defined meta:name="DCTERMS.W3CDTF/DCTERMS.available">2026-02-12</meta:user-defined>
    <meta:user-defined meta:name="DCTERMS.W3CDTF/OVERHEIDop.jaargang">2026</meta:user-defined>
    <meta:user-defined meta:name="OVERHEIDop.publicationIssue">63662</meta:user-defined>
    <meta:user-defined meta:name="OVERHEIDop.GmbID/DC.identifier">gmb-2026-63662</meta:user-defined>
    <meta:user-defined meta:name="OVERHEIDop.versieInformatie"/>
  </office:meta>
</office:document-meta>
</file>