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Carnavalsoptocht met kinderen op vrijdag 13 februari 2026 door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arnavalsoptocht met kinderen door Aarle-Rixtel</text:span>
              </text:p>
                <text:p text:style-name="al">De optocht wordt gehouden op vrijdag 13 februari 2026 van 9.00 – 10.30 uur. Verzonden op 29 januari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6365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5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5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een Carnavalsoptocht met kinderen op vrijdag 13 februari 2026 door Aarle-Rixtel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655</meta:user-defined>
    <meta:user-defined meta:name="OVERHEIDop.GmbID/DC.identifier">gmb-2026-63655</meta:user-defined>
    <meta:user-defined meta:name="OVERHEIDop.versieInformatie"/>
  </office:meta>
</office:document-meta>
</file>