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Klaas Kloosterweg West 4b, 7954PS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6-02-2026</text:p>
            <text:p text:style-name="common-al">
            <text:span text:style-name="nadrukvet">Locatie:</text:span> Klaas Kloosterweg West 4b 7954PS Rouve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/STH26/05916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591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365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5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5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59169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Klaas Kloosterweg West 4b, 7954PS Rouve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63653</meta:user-defined>
    <meta:user-defined meta:name="OVERHEIDop.GmbID/DC.identifier">gmb-2026-63653</meta:user-defined>
    <meta:user-defined meta:name="OVERHEIDop.versieInformatie"/>
  </office:meta>
</office:document-meta>
</file>