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de Broec – voornemen tot aanwijzing als gemeentelijk monument van een kerkelijk complex in Bovenkarsp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ede Broec maken bekend dat zij het voornemen hebben om op grond van artikel 5 lid 1 van de Erfgoedverordening Stede Broec 2024 aan te wijzen als beschermd gemeentelijk monument:</text:p>
            <text:p text:style-name="al">* RK Kerk Sint Martinus, met kerkzaal, toren, bijgebouwen, binnentuin en pergola, Hoofdstraat 205, 1611 AE Bovenkarspel, kadastraal bekend gemeente Stede Broec, sectie A, nummer 2007</text:p>
            <text:p text:style-name="al">* pastorie, Hoofdstraat 207, 1611 AE Bovenkarspel, kadastraal bekend gemeente Stede Broec, sectie A, nummer 2007</text:p>
            <text:p text:style-name="al">
            <text:span text:style-name="nadrukvet">Ter inzage</text:span>
          </text:p>
            <text:p text:style-name="al">De stukken betreffende het voornemen tot aanwijzing liggen vanaf vrijdag 13 februari 2026 gedurende de openingstijden zes weken ter inzage in het gemeentehuis, De Middend 2 in Bovenkarspel.</text:p>
            <text:p text:style-name="al">
            <text:span text:style-name="nadrukvet">Zienswijze</text:span>
          </text:p>
            <text:p text:style-name="al">Belanghebbenden kunnen binnen zes weken na dagtekening van deze bekendmaking hun zienswijze op dit voornemen kenbaar maken. U kunt uw zienswijze mondeling of schriftelijk kenbaar maken bij de Gemeente Stede Broec, afdeling Ruimtelijk Beleid, Postbus 20, 1610 AA Bovenkarspel of via e-mail: jurgen.vanvoorst@sed-wf.nl, telefoon 06-80138384 (ma-do)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36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tede Broec – voornemen tot aanwijzing als gemeentelijk monument van een kerkelijk complex in Bovenkarsp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48</meta:user-defined>
    <meta:user-defined meta:name="OVERHEIDop.GmbID/DC.identifier">gmb-2026-63648</meta:user-defined>
    <meta:user-defined meta:name="OVERHEIDop.versieInformatie"/>
  </office:meta>
</office:document-meta>
</file>