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kappen van één (1) meerstammige boom vlakbij Haringvlietweg 38 (perceel H4869), Haringvlietweg 38 1784HA Den Helder, [HDR00H04869] Den Helder H 4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Haringvlietweg 38 1784HA Den Helder, [HDR00H04869] Den Helder H 4869 , kappen van één (1) meerstammige boom vlakbij Haringvlietweg 38 (perceel H4869)</text:p>
            <text:p text:style-name="last-al">Verzenddatum: 10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36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1-0015</meta:user-defined>
    <meta:user-defined meta:name="DCTERMS.abstract">kappen van één (1) meerstammige boom vlakbij Haringvlietweg 38 (perceel H486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aststelling geen sprake van een verzoek, kappen van één (1) meerstammige boom vlakbij Haringvlietweg 38 (perceel H4869), Haringvlietweg 38 1784HA Den Helder, [HDR00H04869] Den Helder H 4869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44</meta:user-defined>
    <meta:user-defined meta:name="OVERHEIDop.GmbID/DC.identifier">gmb-2026-63644</meta:user-defined>
    <meta:user-defined meta:name="OVERHEIDop.versieInformatie"/>
  </office:meta>
</office:document-meta>
</file>