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20, 8801 LC Franeker, Voorstraat 18, 8801 LC Franeker, Verzoeklocatie 2025101100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6967 voor een omgevingsvergunning op locatie Wijdesteeg 10 en 12, 8801 LC Franeker, Verzoeklocatie 2025101100069. De vergunning is verleend. Het besluit betreft het aanpassen van de toegang voor 2 bovenwoningen. </text:p>
            <text:p text:style-name="common-al">Het besluit is verzonden op 10-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6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967</meta:user-defined>
    <meta:user-defined meta:name="DCTERMS.abstract">Verleende omgevingsvergunning voor het aanpassen van de toegang voor 2 bovenwoningen op locatie Voorstraat 20, 8801 LC Franeker, Voorstraat 18, 8801 LC Franeker, Verzoeklocatie 20251011000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straat 20, 8801 LC Franeker, Voorstraat 18, 8801 LC Franeker, Verzoeklocatie 2025101100069</meta:user-defined>
    <meta:user-defined meta:name="DCTERMS.W3CDTF/DCTERMS.available">2026-02-12</meta:user-defined>
    <meta:user-defined meta:name="DCTERMS.W3CDTF/OVERHEIDop.jaargang">2026</meta:user-defined>
    <meta:user-defined meta:name="OVERHEIDop.publicationIssue">63643</meta:user-defined>
    <meta:user-defined meta:name="OVERHEIDop.GmbID/DC.identifier">gmb-2026-63643</meta:user-defined>
    <meta:user-defined meta:name="OVERHEIDop.versieInformatie"/>
  </office:meta>
</office:document-meta>
</file>