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akkerij Van Voorthuizen uit Ederveen een standplaatsvergunning op de woensdagmiddag op het Dorpsplein in Dodewaard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december 2025 en 2 januari 2026 </text:p>
            <text:p text:style-name="common-al">voor Bakkerij Van Voorthuizen uit Ederveen een standplaatsvergunning op de woensdagmiddag op het Dorpsplein in Dodewaard met ingang van 4 februari 2026 in de branche: brood, koek, cake, oliebollen en bakkers gerelateerde producten (APV-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36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Bakkerij Van Voorthuizen uit Ederveen een standplaatsvergunning op de woensdagmiddag op het Dorpsplein in Dodewaard</meta:user-defined>
    <meta:user-defined meta:name="DCTERMS.W3CDTF/DCTERMS.available">2026-01-08</meta:user-defined>
    <meta:user-defined meta:name="DCTERMS.W3CDTF/OVERHEIDop.jaargang">2026</meta:user-defined>
    <meta:user-defined meta:name="OVERHEIDop.publicationIssue">6364</meta:user-defined>
    <meta:user-defined meta:name="OVERHEIDop.GmbID/DC.identifier">gmb-2026-6364</meta:user-defined>
    <meta:user-defined meta:name="OVERHEIDop.versieInformatie"/>
  </office:meta>
</office:document-meta>
</file>