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GroenLinks-PvdA</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APV-vergunning voor het innemen van een incidentele standplaats door GroenLinks-PvdA aan de Enschedesestraat in Hengelo op 28 februari, 7 maart en 14 maart 2026. De aanvraag is geregistreerd onder zaaknummer Z2026-00000487.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6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7</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GroenLinks-PvdA</meta:user-defined>
    <meta:user-defined meta:name="DCTERMS.W3CDTF/DCTERMS.available">2026-02-12</meta:user-defined>
    <meta:user-defined meta:name="DCTERMS.W3CDTF/OVERHEIDop.jaargang">2026</meta:user-defined>
    <meta:user-defined meta:name="OVERHEIDop.publicationIssue">63638</meta:user-defined>
    <meta:user-defined meta:name="OVERHEIDop.GmbID/DC.identifier">gmb-2026-63638</meta:user-defined>
    <meta:user-defined meta:name="OVERHEIDop.versieInformatie"/>
  </office:meta>
</office:document-meta>
</file>