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ziening subsidieregeling Ruimtelijk Domein &amp; Veiligheid - H8 isolatiemaatregelen particuli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opgenomen in artikel 8.10 van de subsidieregeling Ruimtelijk Domein en Veiligheid te wijzigen van € 1.037.000 naar € 2.613.300.</text:p>
              </text:list-item>
              <text:list-item text:style-override="id1-3-2-2-1-2-2">
                <text:number>2.</text:number>
                <text:p text:style-name="al">Aan artikel 8.10 van de subsidieregeling Ruimtelijk Domein en Veiligheid het volgende tweede lid toe te voegen: Subsidies kunnen worden aangevraagd tot het subsidieplafond is bereikt.</text:p>
              </text:list-item>
              <text:list-item text:style-override="id1-3-2-2-1-2-3">
                <text:number>3.</text:number>
                <text:p text:style-name="al">Aan de subsidieregeling Ruimtelijk Domein en Veiligheid een nieuw artikel toe te voegen dat luidt als volgt:</text:p>
              </text:list-item>
            </text:list>
            <text:p text:style-name="al">
            <text:span text:style-name="nadrukvet">Artikel 8.12 Looptijdsubsidie</text:span>
          </text:p>
            <text:p text:style-name="al">Dit deel van de subsidieregeling vervalt per 31-12-203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36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verwijk</meta:user-defined>
    <meta:user-defined meta:name="OVERHEID.Gemeente/DCTERMS.publisher">Beverwijk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2022 gemeente Beverwijk]|[https://lokaleregelgeving.overheid.nl/CVDR676970/1</meta:user-defined>
    <meta:user-defined meta:name="DC.source">artikel 4:23 van de Algemene wet bestuursrecht]|[1.0:c:BWBR0005537&amp;artikel=4%3A23&amp;g=2026-01-01</meta:user-defined>
    <meta:user-defined meta:name="OVERHEIDop.referentienummer">Z-26-201686</meta:user-defined>
    <meta:user-defined meta:name="DCTERMS.alternative">Subsidieregeling Ruimtelijk Domein en Veiligheid</meta:user-defined>
    <dc:language>nl</dc:language>
    <meta:user-defined meta:name="OVERHEIDop.locatietype/OVERHEIDop.gebiedsmarkering">Gemeente</meta:user-defined>
    <meta:user-defined meta:name="DC.title">Subsidieregeling Ruimtelijk Domein en Veilighei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33</meta:user-defined>
    <meta:user-defined meta:name="OVERHEIDop.betreftRegeling">CVDR722141_5</meta:user-defined>
    <meta:user-defined meta:name="xs:date/OVERHEIDop.startdatum">2026-02-20</meta:user-defined>
    <meta:user-defined meta:name="OVERHEIDop.GmbID/DC.identifier">gmb-2026-63633</meta:user-defined>
    <meta:user-defined meta:name="OVERHEIDop.versieInformatie"/>
  </office:meta>
</office:document-meta>
</file>