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1200d5b-35b9-48e9-abcf-1c19fc0c8f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anamakade hoek Baron G.A. Tindalstraat  wijzigen gehandicaptenparkeerplaats kenteken V-79-NV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Panamakade hoek Baron G.A. Tindalstraat  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-79-NV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K-923-R in (nieuw) V-79-NVX, de bestaande gehandicaptenparkeerplaats ter hoogte van perceel Panamakade hoek Baron G.A. Tindalstraat   (parkeervaknummer 124641487287) uitsluitend te bestemmen voor het door vergunninghouder in gebruik zijnde motorvoertuig met kentekennummer V-79-NV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3.81320754716981mm"><draw:image xlink:href="Pictures/Afbeelding1i31200d5b-35b9-48e9-abcf-1c19fc0c8fe9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6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namakade hoek Baron G.A. Tindalstraat wijzigen gehandicaptenparkeerplaats kenteken V-79-NVX - Panamakade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namakade hoek Baron G.A. Tindalstraat wijzigen gehandicaptenparkeerplaats kenteken V-79-NV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Panamakade hoek Baron G.A. Tindalstraat  wijzigen gehandicaptenparkeerplaats kenteken V-79-NVX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630</meta:user-defined>
    <meta:user-defined meta:name="OVERHEIDop.GmbID/DC.identifier">gmb-2026-63630</meta:user-defined>
    <meta:user-defined meta:name="OVERHEIDop.versieInformatie"/>
  </office:meta>
</office:document-meta>
</file>