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237, Hoogstraat 414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237 </text:p>
            <text:p text:style-name="common-al"> Omschrijving: slopen van bestaande studentenpand met 12 wooneenheden en bouwen nieuw studentenpand met 21 wooneenhe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414 5654NK Eindhoven</text:p>
              </text:list-item>
            </text:list>
            <text:p text:style-name="common-al"> Soort aanvraag: Bouwactiviteit (bouwtechnisch deel), Bouwactiviteit (ruimtelijk deel), Buitenplanse omgevingsplanactiviteit, Slopen (buitenplanse 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5-009237</meta:user-defined>
    <meta:user-defined meta:name="DCTERMS.abstract">slopen van bestaande studentenpand met 12 wooneenheden en bouwen nieuw studentenpand met 21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237, Hoogstraat 414 5654NK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63</meta:user-defined>
    <meta:user-defined meta:name="OVERHEIDop.GmbID/DC.identifier">gmb-2026-6363</meta:user-defined>
    <meta:user-defined meta:name="OVERHEIDop.versieInformatie"/>
  </office:meta>
</office:document-meta>
</file>