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ontsteken van een paasvuur op 5 april 2026 op de locatie Speeltuin Wijkseweg - Emstermate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6</text:p>
            <text:p text:style-name="common-al">Kenmerk: Z2026-000002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6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32</meta:user-defined>
    <meta:user-defined meta:name="DCTERMS.abstract">Speeltuin Wijkseweg - Emstermate in Terwolde</meta:user-defined>
    <dc:language>nl</dc:language>
    <meta:user-defined meta:name="OVERHEIDop.locatietype/OVERHEIDop.gebiedsmarkering">Vlak</meta:user-defined>
    <meta:user-defined meta:name="DC.title">Aanvraag ontvangen voor het ontsteken van een paasvuur op 5 april 2026 op de locatie Speeltuin Wijkseweg - Emstermate in Terwol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22</meta:user-defined>
    <meta:user-defined meta:name="OVERHEIDop.GmbID/DC.identifier">gmb-2026-63622</meta:user-defined>
    <meta:user-defined meta:name="OVERHEIDop.versieInformatie"/>
  </office:meta>
</office:document-meta>
</file>