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en rondgang door het dorp ,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en rondgang door het dorp op locatie Langestraat 22, 7047AP Braamt.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27 april 2026</text:p>
            <text:p text:style-name="common-al">Begintijd           : 10.00 uur</text:p>
            <text:p text:style-name="common-al">Eindtijd             : 14.00 uur</text:p>
            <text:p text:style-name="common-al">Locatie              : Langestraat 22 Braamt</text:p>
            <text:p text:style-name="common-al">Verzonden       : 10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6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7</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rommelmarkt en rondgang door het dorp , Langestraat 22, 7047AP Braamt</meta:user-defined>
    <meta:user-defined meta:name="DCTERMS.W3CDTF/DCTERMS.available">2026-02-12</meta:user-defined>
    <meta:user-defined meta:name="DCTERMS.W3CDTF/OVERHEIDop.jaargang">2026</meta:user-defined>
    <meta:user-defined meta:name="OVERHEIDop.publicationIssue">63617</meta:user-defined>
    <meta:user-defined meta:name="OVERHEIDop.GmbID/DC.identifier">gmb-2026-63617</meta:user-defined>
    <meta:user-defined meta:name="OVERHEIDop.versieInformatie"/>
  </office:meta>
</office:document-meta>
</file>