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tijdelijke verhuur kavel 7H (ged.) Baanstee-Noord aan De Graaf Vastgoed B.V.</text:p>
      <text:section text:name="zakelijke-mededeling_id1-3-2" text:style-name="zakelijke-mededeling">
        <text:section text:name="zakelijke-mededeling-tekst_id1-3-2-1" text:style-name="zakelijke-mededeling-tekst">
          <text:section text:name="tekst_id1-3-2-1-1" text:style-name="tekst">
            <text:p text:style-name="common-al">Perceel: ca. 10.012 m<text:span text:style-name="sup">2 </text:span>gelegen aan de Visnetstraat/Visserijweg nog ongenummerd.</text:p>
            <text:p text:style-name="common-al">De gemeente Purmerend (hierna te noemen; de gemeente) is voornemens om bovengenoemd perceel grond tijdelijk te verhuren aan De Graaf Vastgoed B.V. (hierna te noemen: De Graaf). </text:p>
            <text:p text:style-name="common-al">De Graaf heeft op 22 september 2025 een reserveringsovereenkomst getekend d.d. 19 augustus 2025. Het voornemen tot deze grondverkoop is gepubliceerd op 10 oktober 2025 bekend onder nummer 440470. Op voornoemde publicatie zijn geen reacties ontvangen.</text:p>
            <text:p text:style-name="common-al">Vooruitlopend op de voorgenomen verkoop wenst De Graaf een gedeelte van de gereserveerde kavel te huren voor de opslag van voertuigen en containers voor eigen gebruik. De gemeente is bereid om een gedeelte van Kavel 7H aan De Graaf te verhuren, vooruitlopend op de voorgenomen verkoop aangezien in de reservering is overeengekomen dat de kavel gereserveerd wordt voor De Graaf met uitsluiting van anderen. </text:p>
            <text:p text:style-name="common-al">Mocht  er desondanks een andere gegadigde bezwaren zijn tegen de voorgenomen tijdelijke verhuur aan De Graaf van de reeds gereserveerde kavel 7H, dan dient deze gegadigde dit uiterlijk 10 kalenderdagen na datum van publicatie kenbaar te maken door middel van een gemotiveerd bericht aan grondzaken@purmerend.nl onder vermelding van “tijdelijke grondverhuur t.b.v. De Graaf”.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huur als omschreven in deze publicatie. De gemeente is dan vrij om (verder) gevolg te geven aan haar voornemen tot verhuur van voornoemd omschreven kavel.</text:p>
            <text:p text:style-name="common-al">Met deze publicatie geeft de gemeente uitvoering aan het arrest van de Hoge Raad van 26 november 2021 en 15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361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1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1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genomen tijdelijke verhuur kavel 7H (ged.) Baanstee-Noord aan De Graaf Vastgoed B.V.</meta:user-defined>
    <meta:user-defined meta:name="DCTERMS.W3CDTF/DCTERMS.available">2026-02-12</meta:user-defined>
    <meta:user-defined meta:name="DCTERMS.W3CDTF/OVERHEIDop.jaargang">2026</meta:user-defined>
    <meta:user-defined meta:name="OVERHEIDop.publicationIssue">63616</meta:user-defined>
    <meta:user-defined meta:name="OVERHEIDop.GmbID/DC.identifier">gmb-2026-63616</meta:user-defined>
    <meta:user-defined meta:name="OVERHEIDop.versieInformatie"/>
  </office:meta>
</office:document-meta>
</file>