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 met duiker, Nekkerweg naast nr 15, 1462L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eft de gemeente een aanvraag ontvangen voor een Omgevingsvergunning op het adres Nekkerweg naast nr 15, 1462LB Middenbeemster. De aanvraag is geregistreerd onder zaaknummer Z2026-00000479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dam met duike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361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479</meta:user-defined>
    <meta:user-defined meta:name="DCTERMS.abstract">Betreft: aanvraag op locatie Nekkerweg naast nr 15, 1462LB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aanleg dam met duiker, Nekkerweg naast nr 15, 1462LB Middenbeemst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15</meta:user-defined>
    <meta:user-defined meta:name="OVERHEIDop.GmbID/DC.identifier">gmb-2026-63615</meta:user-defined>
    <meta:user-defined meta:name="OVERHEIDop.versieInformatie"/>
  </office:meta>
</office:document-meta>
</file>