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/e gebouw in twee appartementsrechten, Pieter Nieuwlandstraat 86 en Van Marumstraat 5A te Utrecht, GU-Z2025-0036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ieter Nieuwlandstraat 86 en Van Marumstraat 5A te Utrecht</text:p>
            <text:p text:style-name="common-al">GU-Z2025-0036359</text:p>
            <text:p text:style-name="common-al">het kadastraal splitsen v/e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6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6359</meta:user-defined>
    <meta:user-defined meta:name="DCTERMS.abstract">Verleende vergunning voor het kadastraal splitsen v/e gebouw in twee appartementsrechten, Pieter Nieuwlandstraat 86 en Van Marumstraat 5A te Utrecht, GU-Z2025-00363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/e gebouw in twee appartementsrechten, Pieter Nieuwlandstraat 86 en Van Marumstraat 5A te Utrecht, GU-Z2025-0036359</meta:user-defined>
    <meta:user-defined meta:name="OVERHEIDop.datumEindeReactietermijn">2026-03-24</meta:user-defined>
    <meta:user-defined meta:name="OVERHEIDop.terinzageleggingBG">https://jeleefomgeving.nl/inzien/002220647/d77dea97-d62e-452d-b99b-f53c5db131bb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13</meta:user-defined>
    <meta:user-defined meta:name="OVERHEIDop.GmbID/DC.identifier">gmb-2026-63613</meta:user-defined>
    <meta:user-defined meta:name="OVERHEIDop.versieInformatie"/>
  </office:meta>
</office:document-meta>
</file>