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Classic Demo Race Motoren Dodewaard (SCDMD) voor het organiseren van de Classic Demo-Race Dodewaard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30 december 2025 en 2 januari 2026 </text:p>
            <text:p text:style-name="common-al">voor Stichting Classic Demo Race Motoren Dodewaard (SCDMD) voor het organiseren van de Classic Demo-Race Dodewaard 2026 (klassieke motoren) op 12 september 2026 van 10:00 tot 18:00 uur op Industrieterrein De Bonegraaf (Edisonring, De Vlasman, Houtmanskampweg, Voorenswei en Bonegraafseweg) (APV-artikel 2.10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636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6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vergunning APV en Bijzondere Wetten: Stichting Classic Demo Race Motoren Dodewaard (SCDMD) voor het organiseren van de Classic Demo-Race Dodewaard 2026</meta:user-defined>
    <meta:user-defined meta:name="DCTERMS.W3CDTF/DCTERMS.available">2026-01-08</meta:user-defined>
    <meta:user-defined meta:name="DCTERMS.W3CDTF/OVERHEIDop.jaargang">2026</meta:user-defined>
    <meta:user-defined meta:name="OVERHEIDop.publicationIssue">6361</meta:user-defined>
    <meta:user-defined meta:name="OVERHEIDop.GmbID/DC.identifier">gmb-2026-6361</meta:user-defined>
    <meta:user-defined meta:name="OVERHEIDop.versieInformatie"/>
  </office:meta>
</office:document-meta>
</file>