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kozijnen aan de achterzijde aan de Aldebaranweg 14 n, 8938 BD Leeuwarden (OV-2025-0336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kozijnen aan de achterzijde aan de Aldebaranweg 14 n, 8938 BD Leeuwarden. Bij ons geregistreerd onder kenmerk: OV-2025-033695. De verzenddatum is 10-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36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95</meta:user-defined>
    <dc:language>nl</dc:language>
    <meta:user-defined meta:name="OVERHEIDop.locatietype/OVERHEIDop.gebiedsmarkering">Punt</meta:user-defined>
    <meta:user-defined meta:name="DC.title">Buiten behandeling laten van aanvraag omgevingsvergunning voor het plaatsen van kozijnen aan de achterzijde aan de Aldebaranweg 14 n, 8938 BD Leeuwarden (OV-2025-033695)</meta:user-defined>
    <meta:user-defined meta:name="DCTERMS.W3CDTF/DCTERMS.available">2026-02-12</meta:user-defined>
    <meta:user-defined meta:name="DCTERMS.W3CDTF/OVERHEIDop.jaargang">2026</meta:user-defined>
    <meta:user-defined meta:name="OVERHEIDop.publicationIssue">63608</meta:user-defined>
    <meta:user-defined meta:name="OVERHEIDop.GmbID/DC.identifier">gmb-2026-63608</meta:user-defined>
    <meta:user-defined meta:name="OVERHEIDop.versieInformatie"/>
  </office:meta>
</office:document-meta>
</file>