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48 appartementen te verdelen over 6 bouwlagen aan de Hoogwerfsingel 2 te Spijkeniss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Nissewaard maken bekend dat de volgende omgevingsvergunning is verleend voor Aldi aan de Hoogwerfsingel 2 c/d, 3202 SP te Spijkenisse.</text:p>
            <text:p text:style-name="common-al"/>
            <text:p text:style-name="common-al">Aangevraagde activiteit(en)  : Maatwerk</text:p>
            <text:p text:style-name="common-al">Toelichting en uitleg over activiteit : Voor het stellen van maatwerkvoorschriften voor het aspect geluid</text:p>
            <text:p text:style-name="common-al">Aanvraagdatum    : 3 november 2025</text:p>
            <text:p text:style-name="common-al">Besluitdatum    : 3 februari 2026  </text:p>
            <text:p text:style-name="common-al">Bekendmaking    : 3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Nissewaard, Postbus 25, 3200 AA Spijkenisse,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461636.</text:p>
            <text:p text:style-name="common-al"/>
            <text:p text:style-name="common-al">U kunt de stukken ook digitaal inzien met betrekking tot deze procedure door op onderstaande link te klikken:</text:p>
            <text:p text:style-name="common-al">
            <text:a xlink:href="https://loket.dcmr.nl/mozard/!suite92.scherm1007?mObj=10190531" xlink:type="simple">https://loket.dcmr.nl/mozard/!suite92.scherm1007?mObj=1019053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36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61636</meta:user-defined>
    <meta:user-defined meta:name="DCTERMS.abstract">B&amp;W hebben omgevingsvergunning verleend voor het stellen van maatwerkvoorschriften voor het aspect geluid. </meta:user-defined>
    <dc:language>nl</dc:language>
    <meta:user-defined meta:name="OVERHEIDop.locatietype/OVERHEIDop.gebiedsmarkering">Adres</meta:user-defined>
    <meta:user-defined meta:name="DC.title">Kennisgeving toestemming om 48 appartementen te verdelen over 6 bouwlagen aan de Hoogwerfsingel 2 te Spijkenisse</meta:user-defined>
    <meta:user-defined meta:name="DCTERMS.W3CDTF/DCTERMS.available">2026-02-12</meta:user-defined>
    <meta:user-defined meta:name="DCTERMS.W3CDTF/OVERHEIDop.jaargang">2026</meta:user-defined>
    <meta:user-defined meta:name="OVERHEIDop.publicationIssue">63605</meta:user-defined>
    <meta:user-defined meta:name="OVERHEIDop.GmbID/DC.identifier">gmb-2026-63605</meta:user-defined>
    <meta:user-defined meta:name="OVERHEIDop.versieInformatie"/>
  </office:meta>
</office:document-meta>
</file>