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een functiewijziging vanagrarisch naar wonen op het perceel Dijkhuizerweg 44, 8161NV Epe (1336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een functiewijziging van agrarisch naar wonen op het perceel Dijkhuizerweg 44, 8161NV Epe.</text:p>
            <text:p text:style-name="common-al"/>
            <text:p text:style-name="common-al">Datum besluit: 09-02-2026</text:p>
            <text:p text:style-name="common-al">Zaaknummer: 1336119</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6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4732</meta:user-defined>
    <meta:user-defined meta:name="DCTERMS.abstract">Bekendmaking van Gemeente Epe</meta:user-defined>
    <dc:language>nl</dc:language>
    <meta:user-defined meta:name="DC.title">Verleende omgevingsplanactiviteit (BOPA) voor een functiewijziging vanagrarisch naar wonen op het perceel Dijkhuizerweg 44, 8161NV Epe (1336119)</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27</meta:user-defined>
    <meta:user-defined meta:name="OVERHEIDop.publicationIssue">63602</meta:user-defined>
    <meta:user-defined meta:name="OVERHEIDop.GmbID/DC.identifier">gmb-2026-63602</meta:user-defined>
    <meta:user-defined meta:name="OVERHEIDop.versieInformatie"/>
  </office:meta>
</office:document-meta>
</file>