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uziekevenement ‘Hot Stuff’ op vrijdag 6 maart 2026 en op zaterdag 7 maart 2026 op weiland achter De Hei 4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Hot Stuff’ op weiland achter De Hei 49, Mariahout</text:span>
              </text:p>
                <text:p text:style-name="al">Dit wordt gehouden op vrijdag 6 maart 2026 van 17.00 – 00.00 uur en op zaterdag 7 maart 2026 van 18.00 – 1.30 uur. Verzonden op 29 jan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36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Muziekevenement ‘Hot Stuff’ op vrijdag 6 maart 2026 en op zaterdag 7 maart 2026 op weiland achter De Hei 49 te Maria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01</meta:user-defined>
    <meta:user-defined meta:name="OVERHEIDop.GmbID/DC.identifier">gmb-2026-63601</meta:user-defined>
    <meta:user-defined meta:name="OVERHEIDop.versieInformatie"/>
  </office:meta>
</office:document-meta>
</file>