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envergunning groot, Johanna Naberweg 5, 2533 SE 's-Gravenhage, Zuiderpark vel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 - The Crave Festival op 6 juni 2026</text:p>
            <text:p text:style-name="common-al"/>
            <text:p text:style-name="common-al">Ons kenmerk: VTH2026-4438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Johanna Naberweg 5, 2533 SE 's-Gravenhage</text:p>
            <text:p text:style-name="common-al">
            
          </text:p>
            <text:p text:style-name="common-al">
            <text:span text:style-name="nadrukvet">
              <text:span text:style-name="nadrukcur">Aankondiging van een ter inzagelegging voor 4 weken na publicatie</text:span>
            </text:span>
          </text:p>
            <text:p text:style-name="common-al">U kunt de stukken tot 4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59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9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9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4380</meta:user-defined>
    <meta:user-defined meta:name="DCTERMS.abstract">B - The Crave Festival op 6 juni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envergunning groot, Johanna Naberweg 5, 2533 SE 's-Gravenhage, Zuiderpark velden</meta:user-defined>
    <meta:user-defined meta:name="DCTERMS.W3CDTF/DCTERMS.available">2026-02-12</meta:user-defined>
    <meta:user-defined meta:name="DCTERMS.W3CDTF/OVERHEIDop.jaargang">2026</meta:user-defined>
    <meta:user-defined meta:name="OVERHEIDop.publicationIssue">63596</meta:user-defined>
    <meta:user-defined meta:name="OVERHEIDop.GmbID/DC.identifier">gmb-2026-63596</meta:user-defined>
    <meta:user-defined meta:name="OVERHEIDop.versieInformatie"/>
  </office:meta>
</office:document-meta>
</file>