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4">
      <text:list-level-style-bullet style:num-suffix="" text:bullet-char="​" text:level="1">
        <style:list-level-properties text:min-label-width="10mm"/>
      </text:list-level-style-bullet>
    </text:list-style>
    <text:list-style style:name="id1-3-2-2-1-6-6-4-1">
      <text:list-level-style-bullet style:num-suffix="" text:bullet-char="​" text:level="1">
        <style:list-level-properties text:min-label-width="10mm"/>
      </text:list-level-style-bullet>
    </text:list-style>
    <text:list-style style:name="id1-3-2-2-1-6-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4-2">
      <text:list-level-style-bullet style:num-suffix="" text:bullet-char="​" text:level="1">
        <style:list-level-properties text:min-label-width="10mm"/>
      </text:list-level-style-bullet>
    </text:list-style>
    <text:list-style style:name="id1-3-2-2-1-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4-3">
      <text:list-level-style-bullet style:num-suffix="" text:bullet-char="​" text:level="1">
        <style:list-level-properties text:min-label-width="10mm"/>
      </text:list-level-style-bullet>
    </text:list-style>
    <text:list-style style:name="id1-3-2-2-1-6-6-4-4">
      <text:list-level-style-bullet style:num-suffix="" text:bullet-char="​" text:level="1">
        <style:list-level-properties text:min-label-width="10mm"/>
      </text:list-level-style-bullet>
    </text:list-style>
    <text:list-style style:name="id1-3-2-2-1-6-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4-5">
      <text:list-level-style-bullet style:num-suffix="" text:bullet-char="​" text:level="1">
        <style:list-level-properties text:min-label-width="10mm"/>
      </text:list-level-style-bullet>
    </text:list-style>
    <text:list-style style:name="id1-3-2-2-1-6-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26</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 het bepaalde in artikel 3 lid 3 van de Afvalstoffenverordening gemeente Berkelland 2026 en hoofdstuk 10 van de Wet milieubeheer;</text:p>
            <text:p text:style-name="al"/>
            <text:p text:style-name="al">Overwegende dat het in het belang van een doelmatige inzameling van huishoudelijke afvalstoffen wenselijk is om nadere regels te stellen ter uitwerking van de Afvalstoffenverordening Berkelland 2026;</text:p>
            <text:p text:style-name="al"/>
            <text:p text:style-name="al">B E S L U I T E N : </text:p>
            <text:p text:style-name="al"/>
            <text:p text:style-name="al">vast te stellen het Uitvoeringsbesluit afvalstoffenverordenin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uishoudelijke afvalstoffen</text:p>
            <text:section text:name="artikel_id1-3-2-2-1-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2-3">
                <text:list-item text:style-override="id1-3-2-2-1-2-3-1">
                  <text:number>a.</text:number>
                  <text:p text:style-name="al">verordening: Afvalstoffenverordening Berkelland 2026;</text:p>
                </text:list-item>
                <text:list-item text:style-override="id1-3-2-2-1-2-3-2">
                  <text:number>b.</text:number>
                  <text:p text:style-name="al">inzamelmiddel: een voor de inzameling van afvalstoffen bestemd hulp- of bewaarmiddel voor één huishouden, bijvoorbeeld een 140 of 240 liter minicontainer voor restafval, groente fruit en tuinafval (GFT), papier en karton, plastic metaal en drankenkartons (PMD) en recyclebare doorzichtige plastic zakken voor het inzamelen van huishoudelijk plastic, metaal en drankenkartons (PMD);</text:p>
                </text:list-item>
                <text:list-item text:style-override="id1-3-2-2-1-2-3-3">
                  <text:number>c.</text:number>
                  <text:p text:style-name="al">inzamelvoorziening: een voor de inzameling van afvalstoffen bestemd(e) bewaarmiddel of -plaats, een boven- en ondergrondse verzamelcontainer ten behoeve van meerdere huishoudens;</text:p>
                </text:list-item>
                <text:list-item text:style-override="id1-3-2-2-1-2-3-4">
                  <text:number>d.</text:number>
                  <text:p text:style-name="al">Inzamelplaats: daartoe op grond van artikel 5 in de verordening aangewezen plaats;</text:p>
                </text:list-item>
                <text:list-item text:style-override="id1-3-2-2-1-2-3-5">
                  <text:number>e.</text:number>
                  <text:p text:style-name="al">Perceel: perceel waar geregeld huishoudelijke afvalstoffen kunnen ontstaan.</text:p>
                </text:list-item>
                <text:list-item text:style-override="id1-3-2-2-1-2-3-6">
                  <text:number>f.</text:number>
                  <text:p text:style-name="al">laagbouw: woningen met eigen grond;</text:p>
                </text:list-item>
                <text:list-item text:style-override="id1-3-2-2-1-2-3-7">
                  <text:number>g.</text:number>
                  <text:p text:style-name="al">hoogbouw: appartementencomplexen, (portiek)flats en bovenwoningen (hoofdzakelijk woningen zonder eigen grond);</text:p>
                </text:list-item>
                <text:list-item text:style-override="id1-3-2-2-1-2-3-8">
                  <text:number>h.</text:number>
                  <text:p text:style-name="al">buitengebied: het grondgebied van de gemeente Berkelland dat is gelegen buiten de bebouwde kom;</text:p>
                </text:list-item>
                <text:list-item text:style-override="id1-3-2-2-1-2-3-9">
                  <text:number>i.</text:number>
                  <text:p text:style-name="al">college: het college van burgemeester en wethouders van gemeente Berkelland.</text:p>
                </text:list-item>
              </text:list>
            </text:section>
            <text:section text:name="artikel_id1-3-2-2-1-3" text:style-name="artikel">
              <text:p text:style-name="artikel_kop_titel"><text:span text:style-name="artikel_kop_label">Artikel</text:span> <text:span text:style-name="artikel_kop_nr">2.</text:span> Aanwijzing van de inzameldienst</text:p>
              <text:p text:style-name="al">Op grond van artikel 3, eerste lid, van de verordening wordt als inzameldienst, belast met de inzameling van huishoudelijke afvalstoffen, aangewezen: Twente Milieu NV te Enschede. </text:p>
            </text:section>
            <text:section text:name="artikel_id1-3-2-2-1-4" text:style-name="artikel">
              <text:p text:style-name="artikel_kop_titel"><text:span text:style-name="artikel_kop_label">Artikel</text:span> <text:span text:style-name="artikel_kop_nr">3.</text:span> Aanwijzing van andere inzamelaars</text:p>
              <text:p text:style-name="al">Op grond van artikel 4, eerste lid sub a, van de verordening wordt als inzamelaar aangewezen:</text:p>
              <text:list text:style-name="id1-3-2-2-1-4-3">
                <text:list-item text:style-override="id1-3-2-2-1-4-3-1">
                  <text:number>a.</text:number>
                  <text:p text:style-name="al">Kringloopbedrijven Aktief uit Groenlo en Bohero uit Borculo voor het inzamelen van afgedankte elektrische en elektronische apparatuur, textiel, overtollige spullen en huisraad; </text:p>
                </text:list-item>
                <text:list-item text:style-override="id1-3-2-2-1-4-3-2">
                  <text:number>b.</text:number>
                  <text:p text:style-name="al">Voor de huis-aan-huis-inzameling van textiel zijn aangewezen: Stichting Paardrijden Gehandicapten Oost Achterhoek, de Vereniging Paardrijden gehandicapten Oost, MDL Fonds (voorheen De Maag Lever Darm Stichting), Nederlandse Hartstichting en Stichting CliniClowns Nederland.</text:p>
                </text:list-item>
                <text:list-item text:style-override="id1-3-2-2-1-4-3-3">
                  <text:number>c.</text:number>
                  <text:p text:style-name="al">Verenigingen, stichtingen, clubs, scholen en individuele personen voor het opruimen van zwerfafval;</text:p>
                </text:list-item>
                <text:list-item text:style-override="id1-3-2-2-1-4-3-4">
                  <text:number>d.</text:number>
                  <text:p text:style-name="al">Gemeente Berkelland voor de inzameling van kerstbomen; </text:p>
                </text:list-item>
                <text:list-item text:style-override="id1-3-2-2-1-4-3-5">
                  <text:number>e.</text:number>
                  <text:p text:style-name="al">Apothekers voor de inname van (resten van) medicijnen en injectienaalden afkomstig van huishoudens.</text:p>
                </text:list-item>
                <text:list-item text:style-override="id1-3-2-2-1-4-3-6">
                  <text:number>f.</text:number>
                  <text:p text:style-name="al">Scholen en verenigingen die tot en met 2025 het oud papier inzamelden en in 2026 gebruik blijven maken van een brengsysteem met afzetcontainers (sterfhuisconstructie).</text:p>
                </text:list-item>
              </text:list>
            </text:section>
            <text:section text:name="artikel_id1-3-2-2-1-5" text:style-name="artikel">
              <text:p text:style-name="artikel_kop_titel"><text:span text:style-name="artikel_kop_label">Artikel</text:span> <text:span text:style-name="artikel_kop_nr">4.</text:span> Aanwijzing van inzamelplaats</text:p>
              <text:p text:style-name="al">Op grond van artikel 5 van de verordening worden de volgende bedrijven aangewezen als plaats waar de componenten huishoudelijke afvalstoffen gescheiden kunnen worden aangeleverd:</text:p>
              <text:list text:style-name="id1-3-2-2-1-5-3">
                <text:list-item text:style-override="id1-3-2-2-1-5-3-1">
                  <text:number>1.</text:number>
                  <text:p text:style-name="al">Kringloopbedrijf Aktief in Groenlo</text:p>
                </text:list-item>
                <text:list-item text:style-override="id1-3-2-2-1-5-3-2">
                  <text:number>2.</text:number>
                  <text:p text:style-name="al">Kringloopbedrijf Bohero in Borculo</text:p>
                </text:list-item>
                <text:list-item text:style-override="id1-3-2-2-1-5-3-3">
                  <text:number>3.</text:number>
                  <text:p text:style-name="al">Heinhuis Recycling in Eibergen</text:p>
                </text:list-item>
                <text:list-item text:style-override="id1-3-2-2-1-5-3-4">
                  <text:number>4.</text:number>
                  <text:p text:style-name="al">Sturris in Ruurlo </text:p>
                </text:list-item>
                <text:list-item text:style-override="id1-3-2-2-1-5-3-5">
                  <text:number>5.</text:number>
                  <text:p text:style-name="al">Nienhuis in Rietmolen</text:p>
                </text:list-item>
                <text:list-item text:style-override="id1-3-2-2-1-5-3-6">
                  <text:number>6.</text:number>
                  <text:p text:style-name="al">Langezaal in Haaksbergen </text:p>
                </text:list-item>
                <text:list-item text:style-override="id1-3-2-2-1-5-3-7">
                  <text:number>7.</text:number>
                  <text:p text:style-name="al">Remondis in Lichtenvoorde</text:p>
                </text:list-item>
                <text:list-item text:style-override="id1-3-2-2-1-5-3-8">
                  <text:number>8.</text:number>
                  <text:p text:style-name="al">Rouwmaat in Groenlo </text:p>
                </text:list-item>
                <text:list-item text:style-override="id1-3-2-2-1-5-3-9">
                  <text:number>9.</text:number>
                  <text:p text:style-name="al">Milieupark Hoftijzer in Lochem</text:p>
                </text:list-item>
                <text:list-item text:style-override="id1-3-2-2-1-5-3-10">
                  <text:number>10.</text:number>
                  <text:p text:style-name="al">Inzamelplaats bij de school of vereniging die in 2026 gebruik blijven maken van een brengsysteem met afzetcontainers.</text:p>
                </text:list-item>
              </text:list>
            </text:section>
            <text:section text:name="artikel_id1-3-2-2-1-6" text:style-name="artikel">
              <text:p text:style-name="artikel_kop_titel"><text:span text:style-name="artikel_kop_label">Artikel</text:span> <text:span text:style-name="artikel_kop_nr">5.</text:span> Gescheiden afvalinzameling</text:p>
              <text:list text:style-name="id1-3-2-2-1-6-2">
                <text:list-item text:style-override="id1-3-2-2-1-6-2">
                  <text:number>1.</text:number>
                  <text:p text:style-name="al">Op grond van artikel 7, eerste lid, van de verordening worden de volgende bestanddelen van huishoudelijke afvalstoffen afzonderlijk door de inzameldienst ingezameld:</text:p>
                  <text:list text:style-name="id1-3-2-2-1-6-2-3">
                    <text:list-item text:style-override="id1-3-2-2-1-6-2-3-1">
                      <text:number>a.</text:number>
                      <text:p text:style-name="al">Huishoudelijk restafval: de inzameldienst zamelt huishoudelijk restafval uit minicontainers éénmaal per vier weken nabij elk perceel in. Ondergrondse en bovengrondse containers voor huishoudelijk restafval bij hoogbouw worden wekelijks of op vullingsgraad geledigd.</text:p>
                    </text:list-item>
                    <text:list-item text:style-override="id1-3-2-2-1-6-2-3-2">
                      <text:number>b.</text:number>
                      <text:p text:style-name="al">GFT (groente- fruit- en tuinafval): de inzameldienst zamelt groente-, fruit- en tuinafval uit minicontainers éénmaal per twee weken nabij elk perceel in. Bij percelen waar geen ruimte is voor het gebruik van minicontainers (hoogbouw) kan het GFT samen met het restafval worden aangeboden in de verzamelcontainers voor restafval. </text:p>
                    </text:list-item>
                    <text:list-item text:style-override="id1-3-2-2-1-6-2-3-3">
                      <text:number>c.</text:number>
                      <text:p text:style-name="al">PMD (plastic, metaal en drankenkartons): de inzameldienst zamelt verpakkingen van plastic, metaal en drankenkartons uit minicontainers éénmaal per vier weken nabij elk perceel in. De inzameldienst zamelt verpakkingen van plastic, metaal en drankenkartons in doorzichtige plastic zakken éénmaal in de twee weken in waar geen ruimte is voor het gebruik van minicontainers (hoogbouw).</text:p>
                    </text:list-item>
                    <text:list-item text:style-override="id1-3-2-2-1-6-2-3-4">
                      <text:number>d.</text:number>
                      <text:p text:style-name="al">Papier en karton: de inzameldienst zamelt papier en karton uit minicontainers éénmaal in de 4 weken nabij elk percelen in. De inzameldienst zamelt papier en karton éénmaal per vier weken in waar geen ruimte is voor het gebruik van minicontainers (hoogbouw).</text:p>
                    </text:list-item>
                    <text:list-item text:style-override="id1-3-2-2-1-6-2-3-5">
                      <text:number>e.</text:number>
                      <text:p text:style-name="al">Verpakkingsglas: verzamelcontainers voor verpakkingsglas worden wekelijks of op vullingsgraad geledigd.</text:p>
                    </text:list-item>
                    <text:list-item text:style-override="id1-3-2-2-1-6-2-3-6">
                      <text:number>f.</text:number>
                      <text:p text:style-name="al">Textiel: verzamelcontainers voor textiel worden wekelijks of op vullingsgraad geledigd. </text:p>
                    </text:list-item>
                    <text:list-item text:style-override="id1-3-2-2-1-6-2-3-7">
                      <text:number>g.</text:number>
                      <text:p text:style-name="al">Luiers en incontinentiemateriaal: verzamelcontainers voor luiers en incontinentiemateriaal worden wekelijks geledigd. </text:p>
                    </text:list-item>
                    <text:list-item text:style-override="id1-3-2-2-1-6-2-3-8">
                      <text:number>h.</text:number>
                      <text:p text:style-name="al">Klein chemisch afval (KCA): KCA wordt op afroep ingezameld. </text:p>
                    </text:list-item>
                    <text:list-item text:style-override="id1-3-2-2-1-6-2-3-9">
                      <text:number>i.</text:number>
                      <text:p text:style-name="al">Grof huishoudelijk afval: huisraad en overtollige spullen kan worden gebracht en gehaald bij de kringloopbedrijven in Borculo (Bohero) en Groenlo (Aktief), zoals is aangegeven in artikel 3 sub a van het uitvoeringsbesluit.</text:p>
                    </text:list-item>
                    <text:list-item text:style-override="id1-3-2-2-1-6-2-3-10">
                      <text:number>j.</text:number>
                      <text:p text:style-name="al">Grof tuinafval: grof tuinafval wordt maximaal vier keer per jaar op afroep ingezameld. </text:p>
                    </text:list-item>
                    <text:list-item text:style-override="id1-3-2-2-1-6-2-3-11">
                      <text:number>k.</text:number>
                      <text:p text:style-name="al">Kerstbomen: jaarlijks wordt in de maand januari op de vooraf te bepalen inzamelpunten kerstbomen ingezameld.</text:p>
                    </text:list-item>
                  </text:list>
                </text:list-item>
                <text:list-item text:style-override="id1-3-2-2-1-6-3">
                  <text:number>2.</text:number>
                  <text:p text:style-name="al">De onderstaande afvalstoffen moeten gescheiden worden gedeponeerd in verzamelcontainers in de wijk of nabij winkelcentra.</text:p>
                  <text:list text:style-name="id1-3-2-2-1-6-3-3">
                    <text:list-item text:style-override="id1-3-2-2-1-6-3-3-1">
                      <text:number>a.</text:number>
                      <text:p text:style-name="al">Verpakkingsglas op kleur gescheiden</text:p>
                    </text:list-item>
                    <text:list-item text:style-override="id1-3-2-2-1-6-3-3-2">
                      <text:number>b.</text:number>
                      <text:p text:style-name="al">Textiel</text:p>
                    </text:list-item>
                  </text:list>
                </text:list-item>
                <text:list-item text:style-override="id1-3-2-2-1-6-4">
                  <text:number>3.</text:number>
                  <text:p text:style-name="al">De onderstaande afvalstoffen kunnen gescheiden worden gedeponeerd in bovengrondse verzamelcontainers bij de verschillende kinderdagverblijven.</text:p>
                  <text:list text:style-name="id1-3-2-2-1-6-4-3">
                    <text:list-item text:style-override="id1-3-2-2-1-6-4-3-1">
                      <text:number>a.</text:number>
                      <text:p text:style-name="al">Luiers en incontinentiemateriaal</text:p>
                    </text:list-item>
                  </text:list>
                </text:list-item>
                <text:list-item text:style-override="id1-3-2-2-1-6-5">
                  <text:number>4.</text:number>
                  <text:p text:style-name="al">De inzameldata van de verschillende huishoudelijke afvalsoorten staan vermeld op de digitale afvalkalender en op de afvalapp welke zijn te raadplegen via de website van Twente Milieu NV (<text:a xlink:href="https://www.twentemilieu.nl/" xlink:type="simple"><text:span text:style-name="nadrukondlijn">www.twentemilieu.nl</text:span></text:a>)</text:p>
                </text:list-item>
                <text:list-item text:style-override="id1-3-2-2-1-6-6">
                  <text:number>5.</text:number>
                  <text:p text:style-name="al">De volgende bestanddelen van de huishoudelijke afvalstoffen worden op grond van artikel 7, tweede lid, van de verordening, afzonderlijk ingezameld:</text:p>
                  <text:p text:style-name="al"/>
                  <text:list text:style-name="id1-3-2-2-1-6-6-4">
                    <text:list-item text:style-override="id1-3-2-2-1-6-6-4-1">
                      <text:number/>
                      <text:p text:style-name="al">
                    <text:span text:style-name="nadrukvet">Huis aan huis:</text:span>
                  </text:p>
                      <text:list text:style-name="id1-3-2-2-1-6-6-4-1-3">
                        <text:list-item text:style-override="id1-3-2-2-1-6-6-4-1-3-1">
                          <text:number>a.</text:number>
                          <text:p text:style-name="al">Huishoudelijk restafval;</text:p>
                        </text:list-item>
                        <text:list-item text:style-override="id1-3-2-2-1-6-6-4-1-3-2">
                          <text:number>b.</text:number>
                          <text:p text:style-name="al">GFT;</text:p>
                        </text:list-item>
                        <text:list-item text:style-override="id1-3-2-2-1-6-6-4-1-3-3">
                          <text:number>c.</text:number>
                          <text:p text:style-name="al">PMD;</text:p>
                        </text:list-item>
                        <text:list-item text:style-override="id1-3-2-2-1-6-6-4-1-3-4">
                          <text:number>d.</text:number>
                          <text:p text:style-name="al">Papier en karton;</text:p>
                        </text:list-item>
                        <text:list-item text:style-override="id1-3-2-2-1-6-6-4-1-3-5">
                          <text:number>e.</text:number>
                          <text:p text:style-name="al">KCA;</text:p>
                        </text:list-item>
                        <text:list-item text:style-override="id1-3-2-2-1-6-6-4-1-3-6">
                          <text:number>f.</text:number>
                          <text:p text:style-name="al">Grof huishoudelijk afval;</text:p>
                        </text:list-item>
                        <text:list-item text:style-override="id1-3-2-2-1-6-6-4-1-3-7">
                          <text:number>g.</text:number>
                          <text:p text:style-name="al">Grof snoei- en tuinafval.</text:p>
                        </text:list-item>
                      </text:list>
                    </text:list-item>
                    <text:list-item text:style-override="id1-3-2-2-1-6-6-4-2">
                      <text:number/>
                      <text:p text:style-name="al">
                    <text:span text:style-name="nadrukvet">Gedeponeerd in boven- of ondergrondse containers in winkelstraat of wijk:</text:span>
                  </text:p>
                      <text:list text:style-name="id1-3-2-2-1-6-6-4-2-3">
                        <text:list-item text:style-override="id1-3-2-2-1-6-6-4-2-3-1">
                          <text:number>a.</text:number>
                          <text:p text:style-name="al">Huishoudelijk restafval;</text:p>
                        </text:list-item>
                        <text:list-item text:style-override="id1-3-2-2-1-6-6-4-2-3-2">
                          <text:number>b.</text:number>
                          <text:p text:style-name="al">Verpakkingsglas op kleur gescheiden;</text:p>
                        </text:list-item>
                        <text:list-item text:style-override="id1-3-2-2-1-6-6-4-2-3-3">
                          <text:number>c.</text:number>
                          <text:p text:style-name="al">Textiel;</text:p>
                        </text:list-item>
                        <text:list-item text:style-override="id1-3-2-2-1-6-6-4-2-3-4">
                          <text:number>d.</text:number>
                          <text:p text:style-name="al">Luiers en incontinentiemateriaal.</text:p>
                        </text:list-item>
                      </text:list>
                    </text:list-item>
                    <text:list-item text:style-override="id1-3-2-2-1-6-6-4-3">
                      <text:number/>
                      <text:p text:style-name="al">Bij hoogbouw wordt GFT niet gescheiden ingezameld. GFT kan op deze plekken samen met het restafval worden aangeboden in de verzamelcontainers. </text:p>
                      <text:p text:style-name="al"/>
                    </text:list-item>
                    <text:list-item text:style-override="id1-3-2-2-1-6-6-4-4">
                      <text:number/>
                      <text:p text:style-name="al">
                    <text:span text:style-name="nadrukvet">Aangeleverd bij kringloopbedrijven: </text:span>
                  </text:p>
                      <text:list text:style-name="id1-3-2-2-1-6-6-4-4-3">
                        <text:list-item text:style-override="id1-3-2-2-1-6-6-4-4-3-1">
                          <text:number>a.</text:number>
                          <text:p text:style-name="al">Overtollige spullen en huisraad, geschikt voor hergebruik;</text:p>
                        </text:list-item>
                        <text:list-item text:style-override="id1-3-2-2-1-6-6-4-4-3-2">
                          <text:number>b.</text:number>
                          <text:p text:style-name="al">Afgedankte elektrische en elektronische apparatuur;</text:p>
                        </text:list-item>
                        <text:list-item text:style-override="id1-3-2-2-1-6-6-4-4-3-3">
                          <text:number>c.</text:number>
                          <text:p text:style-name="al">Schoon hout;</text:p>
                        </text:list-item>
                        <text:list-item text:style-override="id1-3-2-2-1-6-6-4-4-3-4">
                          <text:number>d.</text:number>
                          <text:p text:style-name="al">Oud ijzer en overige metalen;</text:p>
                        </text:list-item>
                        <text:list-item text:style-override="id1-3-2-2-1-6-6-4-4-3-5">
                          <text:number>e.</text:number>
                          <text:p text:style-name="al">Harde kunststoffen;</text:p>
                        </text:list-item>
                        <text:list-item text:style-override="id1-3-2-2-1-6-6-4-4-3-6">
                          <text:number>f.</text:number>
                          <text:p text:style-name="al">Matrassen;</text:p>
                        </text:list-item>
                        <text:list-item text:style-override="id1-3-2-2-1-6-6-4-4-3-7">
                          <text:number>g.</text:number>
                          <text:p text:style-name="al">Vlakglas;</text:p>
                        </text:list-item>
                      </text:list>
                    </text:list-item>
                    <text:list-item text:style-override="id1-3-2-2-1-6-6-4-5">
                      <text:number/>
                      <text:p text:style-name="al">
                    <text:span text:style-name="nadrukvet">Aangeleverd bij particuliere inzamelbedrijven</text:span>
                  </text:p>
                      <text:list text:style-name="id1-3-2-2-1-6-6-4-5-3">
                        <text:list-item text:style-override="id1-3-2-2-1-6-6-4-5-3-1">
                          <text:number>a.</text:number>
                          <text:p text:style-name="al">Bouw- en sloopafval;</text:p>
                        </text:list-item>
                        <text:list-item text:style-override="id1-3-2-2-1-6-6-4-5-3-2">
                          <text:number>b.</text:number>
                          <text:p text:style-name="al">Verduurzaamd hout;</text:p>
                        </text:list-item>
                        <text:list-item text:style-override="id1-3-2-2-1-6-6-4-5-3-3">
                          <text:number>c.</text:number>
                          <text:p text:style-name="al">EPS (piepschuim);</text:p>
                        </text:list-item>
                        <text:list-item text:style-override="id1-3-2-2-1-6-6-4-5-3-4">
                          <text:number>d.</text:number>
                          <text:p text:style-name="al">Grond;</text:p>
                        </text:list-item>
                        <text:list-item text:style-override="id1-3-2-2-1-6-6-4-5-3-5">
                          <text:number>e.</text:number>
                          <text:p text:style-name="al">Autobanden;</text:p>
                        </text:list-item>
                        <text:list-item text:style-override="id1-3-2-2-1-6-6-4-5-3-6">
                          <text:number>f.</text:number>
                          <text:p text:style-name="al">Bitumen;</text:p>
                        </text:list-item>
                        <text:list-item text:style-override="id1-3-2-2-1-6-6-4-5-3-7">
                          <text:number>g.</text:number>
                          <text:p text:style-name="al">Houtsnippers;</text:p>
                        </text:list-item>
                        <text:list-item text:style-override="id1-3-2-2-1-6-6-4-5-3-8">
                          <text:number>h.</text:number>
                          <text:p text:style-name="al">Gips.</text:p>
                        </text:list-item>
                      </text:list>
                    </text:list-item>
                  </text:list>
                </text:list-item>
              </text:list>
            </text:section>
            <text:section text:name="artikel_id1-3-2-2-1-7" text:style-name="artikel">
              <text:p text:style-name="artikel_kop_titel"><text:span text:style-name="artikel_kop_label">Artikel</text:span> <text:span text:style-name="artikel_kop_nr">6.</text:span> Tijdstip van aanbieding</text:p>
              <text:p text:style-name="al">Op grond van artikel 9 van de verordening worden de volgende regels vastgesteld:</text:p>
              <text:list text:style-name="id1-3-2-2-1-7-3">
                <text:list-item text:style-override="id1-3-2-2-1-7-3-1">
                  <text:number>1.</text:number>
                  <text:p text:style-name="al">de minicontainers moeten voor 7:00 uur worden aangeboden op de vastgestelde inzameldag zoals aangegeven in de afvalkalender.</text:p>
                </text:list-item>
                <text:list-item text:style-override="id1-3-2-2-1-7-3-2">
                  <text:number>2.</text:number>
                  <text:p text:style-name="al">de minicontainers mogen de avond voor de vastgestelde inzameldag vanaf 20.00 uur worden aangeboden;</text:p>
                </text:list-item>
                <text:list-item text:style-override="id1-3-2-2-1-7-3-3">
                  <text:number>3.</text:number>
                  <text:p text:style-name="al">de minicontainers moeten zo spoedig mogelijk na lediging door de inzameldienst, doch uiterlijk vóór 22.00 uur op de inzameldag zijn weggehaald van de openbare weg;</text:p>
                </text:list-item>
                <text:list-item text:style-override="id1-3-2-2-1-7-3-4">
                  <text:number>4.</text:number>
                  <text:p text:style-name="al">voor verpakkingsglas in de gemeente Berkelland zijn diverse ondergrondse glascontainers geplaatst, in de wijken en bij winkelcentra. In verband met geluidhinder is het uitsluitend toegestaan de glascontainers te gebruiken tussen 7.00 en 22.00 uur.</text:p>
                </text:list-item>
                <text:list-item text:style-override="id1-3-2-2-1-7-3-5">
                  <text:number>5.</text:number>
                  <text:p text:style-name="al">grof huishoudelijk afval, grote afgedankt elektrische en elektronische apparatuur, grof snoei- en tuinafval en klein chemisch afval kunnen op afroep worden ingezameld en dienen op de inzameldag vanaf 07.30 uur aan de straat te worden aangeboden op een zodanige wijze dat daardoor geen gevaar of overlast ontstaat voor voetgangers en overige verkeersdeelnemers. </text:p>
                </text:list-item>
              </text:list>
            </text:section>
            <text:section text:name="artikel_id1-3-2-2-1-8" text:style-name="artikel">
              <text:p text:style-name="artikel_kop_titel"><text:span text:style-name="artikel_kop_label">Artikel</text:span> <text:span text:style-name="artikel_kop_nr">7.</text:span> Gebruik van inzamelmiddelen en inzamelvoorzieningen</text:p>
              <text:p text:style-name="al">Op grond van artikel 10 van de verordening worden de volgende regels gesteld over het gebruik van inzamelmiddelen en inzamelvoorzieningen: </text:p>
              <text:list text:style-name="id1-3-2-2-1-8-3">
                <text:list-item text:style-override="id1-3-2-2-1-8-3-1">
                  <text:number>1.</text:number>
                  <text:p text:style-name="al">voor gebruikers van een perceel:</text:p>
                  <text:list text:style-name="id1-3-2-2-1-8-3-1-3">
                    <text:list-item text:style-override="id1-3-2-2-1-8-3-1-3-1">
                      <text:number>a.</text:number>
                      <text:p text:style-name="al">een door de gemeente verstrekte minicontainer voor huishoudelijk restafval. </text:p>
                      <text:p text:style-name="al">Maximaal 2 containers per huisaansluiting;</text:p>
                    </text:list-item>
                    <text:list-item text:style-override="id1-3-2-2-1-8-3-1-3-2">
                      <text:number>b.</text:number>
                      <text:p text:style-name="al">een door de gemeente verstrekte minicontainer voor GFT. </text:p>
                      <text:p text:style-name="al">Maximaal 2 containers per huisaansluiting;</text:p>
                    </text:list-item>
                    <text:list-item text:style-override="id1-3-2-2-1-8-3-1-3-3">
                      <text:number>c.</text:number>
                      <text:p text:style-name="al">een door de gemeente verstrekte minicontainer voor PMD. </text:p>
                      <text:p text:style-name="al">Maximaal 1 container per huisaansluiting. Grote gezinnen van minimaal 5 personen kunnen een extra container aanvragen.</text:p>
                    </text:list-item>
                    <text:list-item text:style-override="id1-3-2-2-1-8-3-1-3-4">
                      <text:number>d.</text:number>
                      <text:p text:style-name="al">een door de gemeente verstrekte minicontainer voor papier en karton.</text:p>
                      <text:p text:style-name="al">Maximaal 1 container per huisaansluiting. Grote gezinnen van minimaal 5 personen kunnen een extra container aanvragen.</text:p>
                    </text:list-item>
                  </text:list>
                </text:list-item>
                <text:list-item text:style-override="id1-3-2-2-1-8-3-2">
                  <text:number>2.</text:number>
                  <text:p text:style-name="al"> voor de gebruikers van appartementen en hoogbouw:</text:p>
                  <text:list text:style-name="id1-3-2-2-1-8-3-2-3">
                    <text:list-item text:style-override="id1-3-2-2-1-8-3-2-3-1">
                      <text:number>a.</text:number>
                      <text:p text:style-name="al">een door de gemeente beschikbaar gestelde boven- of ondergrondse huishoudelijk restafvalcontainer bij hoogbouw. De ondergrondse restafvalcontainer moet door de bewoners geopend worden met een afvalpas. </text:p>
                    </text:list-item>
                    <text:list-item text:style-override="id1-3-2-2-1-8-3-2-3-2">
                      <text:number>b.</text:number>
                      <text:p text:style-name="al">bij verhuizing dient de afvalpas te allen tijde in het huis achtergelaten te worden. Een vervangende afvalpas kan tegen betaling via het klantencontactcentrum van Twente Milieu NV aangevraagd worden;</text:p>
                    </text:list-item>
                    <text:list-item text:style-override="id1-3-2-2-1-8-3-2-3-3">
                      <text:number>c.</text:number>
                      <text:p text:style-name="al">de door de gemeente verstrekte zakken voor de inzameling van plastic, metaal en drankenkartons;</text:p>
                    </text:list-item>
                  </text:list>
                </text:list-item>
                <text:list-item text:style-override="id1-3-2-2-1-8-3-3">
                  <text:number>3.</text:number>
                  <text:p text:style-name="al">Binnen de bebouwde kom:</text:p>
                  <text:list text:style-name="id1-3-2-2-1-8-3-3-3">
                    <text:list-item text:style-override="id1-3-2-2-1-8-3-3-3-1">
                      <text:number>a.</text:number>
                      <text:p text:style-name="al">een ondergrondse container voor verpakkingsglas;</text:p>
                    </text:list-item>
                    <text:list-item text:style-override="id1-3-2-2-1-8-3-3-3-2">
                      <text:number>b.</text:number>
                      <text:p text:style-name="al">een ondergrondse container voor textiel;</text:p>
                    </text:list-item>
                    <text:list-item text:style-override="id1-3-2-2-1-8-3-3-3-3">
                      <text:number>c.</text:number>
                      <text:p text:style-name="al">een bovengrondse container voor luiers- en incontinentiemateriaal;</text:p>
                    </text:list-item>
                  </text:list>
                </text:list-item>
                <text:list-item text:style-override="id1-3-2-2-1-8-3-4">
                  <text:number>4.</text:number>
                  <text:p text:style-name="al">Voor maatschappelijke organisaties:</text:p>
                  <text:list text:style-name="id1-3-2-2-1-8-3-4-3">
                    <text:list-item text:style-override="id1-3-2-2-1-8-3-4-3-1">
                      <text:number>a.</text:number>
                      <text:p text:style-name="al">een door de gemeente verstrekte minicontainer voor PMD om uitvoering te geven aan het project Schoon Belonen;</text:p>
                    </text:list-item>
                    <text:list-item text:style-override="id1-3-2-2-1-8-3-4-3-2">
                      <text:number>b.</text:number>
                      <text:p text:style-name="al">adoptiecontainer voor restafval of GFT waarbij een buurtbewoner zorgt voor het aanbieden van de minicontainer tijdens de inzameldag.</text:p>
                    </text:list-item>
                  </text:list>
                </text:list-item>
              </text:list>
            </text:section>
            <text:section text:name="artikel_id1-3-2-2-1-9" text:style-name="artikel">
              <text:p text:style-name="artikel_kop_titel"><text:span text:style-name="artikel_kop_label">Artikel</text:span> <text:span text:style-name="artikel_kop_nr">8.</text:span> Gebruik van inzamelmiddelen- en voorzieningen</text:p>
              <text:p text:style-name="al">Op grond van artikel 10 van de verordening worden de volgende regels gesteld voor het gebruik van de van gemeentewege verstrekte inzamelmiddelen- en voorzieningen</text:p>
              <text:list text:style-name="id1-3-2-2-1-9-3">
                <text:list-item text:style-override="id1-3-2-2-1-9-3-1">
                  <text:number>1.</text:number>
                  <text:p text:style-name="al">Het beheer van de inzamelmiddelen die in bruikleen zijn verstrekt door of namens de gemeente berust bij Twente Milieu NV;</text:p>
                </text:list-item>
                <text:list-item text:style-override="id1-3-2-2-1-9-3-2">
                  <text:number>2.</text:number>
                  <text:p text:style-name="al">De door of namens de gemeente verstrekte inzamelmiddelen behoren bij het perceel;</text:p>
                </text:list-item>
                <text:list-item text:style-override="id1-3-2-2-1-9-3-3">
                  <text:number>3.</text:number>
                  <text:p text:style-name="al">de inzameldienst is bevoegd om het inzamelmiddel te voorzien van een sticker en/of chip waarop staat vermeld: een barcode, de afvalstroom waarvoor de container is bestemd, het volume van de container, een postcode, een plaatsnaam, een straatnaam of een huisnummer;</text:p>
                </text:list-item>
                <text:list-item text:style-override="id1-3-2-2-1-9-3-4">
                  <text:number>4.</text:number>
                  <text:p text:style-name="al">de door de inzameldienst aangebrachte sticker en/of chip mogen niet door de gebruiker worden verwijderd;</text:p>
                </text:list-item>
                <text:list-item text:style-override="id1-3-2-2-1-9-3-5">
                  <text:number>5.</text:number>
                  <text:p text:style-name="al">De gebruiker van een perceel dient zich tot het klantencontactcentrum van Twente Milieu NV te wenden indien bij een verhuizing naar een perceel geen of een defect door of namens de gemeente verstrekt inzamelmiddel wordt aangetroffen. Bij verdwijning, vermissing of beschadiging van een door of namens de gemeente verstrekt inzamelmiddel dient de gebruiker van een perceel zich rechtstreeks tot het klantencontactcentrum van Twente Milieu NV te wenden;</text:p>
                </text:list-item>
                <text:list-item text:style-override="id1-3-2-2-1-9-3-6">
                  <text:number>6.</text:number>
                  <text:p text:style-name="al">Alle inzamelmiddelen blijven eigendom van de gemeente en worden bij normale slijtage voor haar rekening technisch onderhouden of vervangen;</text:p>
                </text:list-item>
                <text:list-item text:style-override="id1-3-2-2-1-9-3-7">
                  <text:number>7.</text:number>
                  <text:p text:style-name="al">De gebruiker is verantwoordelijk voor het gebruik en dagelijks onderhoud en het kunnen legen van de in bruikleen ontvangen inzamelmiddelen als ware deze zijn eigendom;</text:p>
                </text:list-item>
                <text:list-item text:style-override="id1-3-2-2-1-9-3-8">
                  <text:number>8.</text:number>
                  <text:p text:style-name="al">De gebruiker is verplicht de inzamelmiddelen en/of inzamelvoorzieningen zodanig te gebruiken dat deze geen overlast voor derden veroorzaken;</text:p>
                </text:list-item>
                <text:list-item text:style-override="id1-3-2-2-1-9-3-9">
                  <text:number>9.</text:number>
                  <text:p text:style-name="al">Het uiterlijk van het inzamelmiddel en/of inzamelvoorziening mag niet worden veranderd door deze te beschilderen en/of te beplakken, anders dan met een herkenbare sticker met een maximale afmeting van 25 x 25 cm;</text:p>
                </text:list-item>
                <text:list-item text:style-override="id1-3-2-2-1-9-3-10">
                  <text:number>10.</text:number>
                  <text:p text:style-name="al">Het aanbrengen van een slot op het inzamelmiddel is alleen mogelijk na goedkeuring van de beheerder en is voor eigen rekening;</text:p>
                </text:list-item>
                <text:list-item text:style-override="id1-3-2-2-1-9-3-11">
                  <text:number>11.</text:number>
                  <text:p text:style-name="al">Twente Milieu NV kan, in het kader van een doelmatige en efficiënte inzameling van huishoudelijke afvalstoffen, clusterplaatsen aanwijzen waar de inzamelmiddelen ter lediging moeten worden aangeboden.</text:p>
                </text:list-item>
              </text:list>
            </text:section>
            <text:section text:name="artikel_id1-3-2-2-1-10" text:style-name="artikel">
              <text:p text:style-name="artikel_kop_titel"><text:span text:style-name="artikel_kop_label">Artikel</text:span> <text:span text:style-name="artikel_kop_nr">9.</text:span> Wijze van aanbieden van huishoudelijke afvalstoffen</text:p>
              <text:p text:style-name="al">Op grond van artikel 10 van de verordening worden de volgende regels gesteld omtrent de plaats en wijze waarop huishoudelijke afvalstoffen moeten worden aangeboden:</text:p>
              <text:list text:style-name="id1-3-2-2-1-10-3">
                <text:list-item text:style-override="id1-3-2-2-1-10-3-1">
                  <text:number>1.</text:number>
                  <text:p text:style-name="al">restafval, GFT, PMD en papier en karton kunnen uitsluitend in de daarvoor aangewezen minicontainers worden aangeboden;</text:p>
                </text:list-item>
                <text:list-item text:style-override="id1-3-2-2-1-10-3-2">
                  <text:number>2.</text:number>
                  <text:p text:style-name="al">Twente Milieu NV mag kwaliteitscontroles op het aangeboden gescheiden afval uitvoeren en bij overtreding besluiten de desbetreffende minicontainer niet te legen.</text:p>
                </text:list-item>
                <text:list-item text:style-override="id1-3-2-2-1-10-3-3">
                  <text:number>3.</text:number>
                  <text:p text:style-name="al">In afwijking van het bepaalde in het eerste lid, dient PMD in een doorzichtige inzamelzak te worden aangeboden, als door gebrek aan ruimte (hoogbouw) geen container in gebruik is gegeven;</text:p>
                </text:list-item>
                <text:list-item text:style-override="id1-3-2-2-1-10-3-4">
                  <text:number>4.</text:number>
                  <text:p text:style-name="al">In afwijking van het bepaalde in het eerste lid, dient papier en karton in een doos te worden aangeboden, als door gebrek aan ruimte (hoogbouw) geen container verstrekt is.</text:p>
                </text:list-item>
                <text:list-item text:style-override="id1-3-2-2-1-10-3-5">
                  <text:number>5.</text:number>
                  <text:p text:style-name="al">de inzamelmiddelen en de inzamelvoorzieningen moeten met gesloten deksel worden aangeboden;</text:p>
                </text:list-item>
                <text:list-item text:style-override="id1-3-2-2-1-10-3-6">
                  <text:number>6.</text:number>
                  <text:p text:style-name="al">het is verboden om afvalstoffen te plaatsen op of naast een inzamelmiddel of een inzamelvoorziening.</text:p>
                </text:list-item>
                <text:list-item text:style-override="id1-3-2-2-1-10-3-7">
                  <text:number>7.</text:number>
                  <text:p text:style-name="al">afvalstoffen die ten onrechte of op een onjuiste wijze zijn aangeboden en welke na inzameling daardoor in de container zijn achtergebleven, dienen onverwijld door de aanbieder uit de minicontainer te worden verwijderd en op een juiste manier te worden afgevoerd;</text:p>
                </text:list-item>
                <text:list-item text:style-override="id1-3-2-2-1-10-3-8">
                  <text:number>8.</text:number>
                  <text:p text:style-name="al">de minicontainers moeten de handvatten van de rijweg af gericht zijn met 30 cm ruimte tussen de minicontainers. </text:p>
                </text:list-item>
                <text:list-item text:style-override="id1-3-2-2-1-10-3-9">
                  <text:number>9.</text:number>
                  <text:p text:style-name="al">het gewicht van de hoeveelheid afvalstoffen en het eigen gewicht van de ter lediging aangeboden minicontainer, dient in zijn totaliteit niet zwaarder te zijn dan 70 kilogram. Te zware containers (&gt; 70 kilogram) worden niet leeggemaakt door Twente Milieu NV;</text:p>
                </text:list-item>
                <text:list-item text:style-override="id1-3-2-2-1-10-3-10">
                  <text:number>10.</text:number>
                  <text:p text:style-name="al">het is niet toegestaan dezelfde container tweemaal op dezelfde inzameldag aan te bieden;</text:p>
                </text:list-item>
                <text:list-item text:style-override="id1-3-2-2-1-10-3-11">
                  <text:number>11.</text:number>
                  <text:p text:style-name="al">klein chemisch afval mag om veiligheidsredenen niet aan de openbare weg worden aangeboden, maar moet persoonlijk worden overhandigd aan de inzameldienst;</text:p>
                </text:list-item>
                <text:list-item text:style-override="id1-3-2-2-1-10-3-12">
                  <text:number>12.</text:number>
                  <text:p text:style-name="al">voor het inzamelen van restafval bij hoog- en laagbouw, waar geen minicontainers voor restafval aanwezig zijn, zijn op loopafstand onder- en bovengrondse restafvalcontainers geplaatst. De ondergrondse restafvalcontainers moeten met de verstrekte afvalpas worden geopend.</text:p>
                </text:list-item>
                <text:list-item text:style-override="id1-3-2-2-1-10-3-13">
                  <text:number>13.</text:number>
                  <text:p text:style-name="al">De inzameldienst haalt maximaal 300 kilogram en 3 kuub takken en snoeihout op. Het grof tuinafval moet met touw worden gebundeld (dus geen ijzerdraad of plastic zakken gebruiken). De lengte van het tuinafval is kleiner dan 3 meter. De stamdikte mag maximaal 10 centimeter zijn. De inzameldienst neemt geen boomstronken of compleet (omgewaaide) bomen mee. </text:p>
                </text:list-item>
                <text:list-item text:style-override="id1-3-2-2-1-10-3-14">
                  <text:number>14.</text:number>
                  <text:p text:style-name="al">De ontdoener van afvalstoffen moet zich bij of op een afvalbrengpunt (Kringloopbedrijf Aktief en Bohero) kunnen legitimeren;</text:p>
                </text:list-item>
                <text:list-item text:style-override="id1-3-2-2-1-10-3-15">
                  <text:number>15.</text:number>
                  <text:p text:style-name="al">Het is verboden om een inzamelmiddel na afloop van de tijden, bedoeld in artikel 6 van dit uitvoeringsbesluit, buiten een perceel te laten staan.</text:p>
                </text:list-item>
              </text:list>
            </text:section>
            <text:section text:name="artikel_id1-3-2-2-1-11" text:style-name="artikel">
              <text:p text:style-name="artikel_kop_titel"><text:span text:style-name="artikel_kop_label">Artikel</text:span> <text:span text:style-name="artikel_kop_nr">10.</text:span> Het in bijzondere gevallen ter inzameling aanbieden van huishoudelijke afvalstoffen</text:p>
              <text:p text:style-name="al">Als het voor de inzameldienst door werkzaamheden niet mogelijk is om de normale inzamelplaatsen te bereiken, kunnen door de inzameldienst voor de duur van de werkzaamheden tijdelijke inzamelplaatsen worden aangewezen, welke worden bekendgemaakt in de huis-aan-huis-krant of een kennisgeving aan alle betrokken percelen.</text:p>
            </text:section>
            <text:section text:name="artikel_id1-3-2-2-1-12" text:style-name="artikel">
              <text:p text:style-name="artikel_kop_titel"><text:span text:style-name="artikel_kop_label">Artikel</text:span> <text:span text:style-name="artikel_kop_nr">11.</text:span> Inwerkingtreding en Citeerbepaling</text:p>
              <text:list text:style-name="id1-3-2-2-1-12-2">
                <text:list-item text:style-override="id1-3-2-2-1-12-2">
                  <text:number>1.</text:number>
                  <text:p text:style-name="al">Dit uitvoeringsbesluit treedt gelijk met de vaststelling van de Afvalstoffenverordening Berkelland 2026 in werking;</text:p>
                </text:list-item>
                <text:list-item text:style-override="id1-3-2-2-1-12-3">
                  <text:number>2.</text:number>
                  <text:p text:style-name="al">Dit uitvoeringsbesluit wordt aangehaald als: Uitvoeringsbesluit Afvalstoffenverordening Berkelland 2026.</text:p>
                </text:list-item>
              </text:list>
            </text:section>
            <text:p text:style-name="hoofdstuk_bottom"/>
          </text:section>
        </text:section>
        <text:section text:name="regeling-sluiting_id1-3-2-3" text:style-name="regeling-sluiting">
          <text:section text:name="ondertekening_id1-3-2-3-1">
            <text:p><text:span text:style-name="functie">Berkelland, 4 november 2025</text:span></text:p>
          </text:section>
          <text:section text:name="ondertekening_id1-3-2-3-2">
            <text:p><text:span text:style-name="functie"/></text:p>
            <text:p><text:span text:style-name="functie">de secretaris,</text:span></text:p>
            <text:p><text:span text:style-name="functie">drs. J. Jonker</text:span></text:p>
          </text:section>
          <text:section text:name="ondertekening_id1-3-2-3-3">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359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9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9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Natuur en milieu | Organisatie en beleid</meta:user-defined>
    <meta:user-defined meta:name="DC.source">hoofdstuk 10 van de Wet milieubeheer]|[1.0:c:BWBR0003245&amp;hoofdstuk=10&amp;g=2026-01-01</meta:user-defined>
    <meta:user-defined meta:name="OVERHEIDop.referentienummer">1380012</meta:user-defined>
    <meta:user-defined meta:name="DCTERMS.alternative">Uitvoeringsbesluit Afvalstoffenverordening Berkelland 2026</meta:user-defined>
    <dc:language>nl</dc:language>
    <meta:user-defined meta:name="OVERHEIDop.locatietype/OVERHEIDop.gebiedsmarkering">Gemeente</meta:user-defined>
    <meta:user-defined meta:name="DC.title">Uitvoeringsbesluit afvalstoffenverordening 2026</meta:user-defined>
    <meta:user-defined meta:name="DCTERMS.W3CDTF/DCTERMS.available">2026-02-12</meta:user-defined>
    <meta:user-defined meta:name="DCTERMS.W3CDTF/OVERHEIDop.jaargang">2026</meta:user-defined>
    <meta:user-defined meta:name="OVERHEIDop.publicationIssue">63594</meta:user-defined>
    <meta:user-defined meta:name="OVERHEIDop.betreftRegeling">CVDR756906_1</meta:user-defined>
    <meta:user-defined meta:name="xs:date/OVERHEIDop.startdatum">2026-02-13</meta:user-defined>
    <meta:user-defined meta:name="OVERHEIDop.GmbID/DC.identifier">gmb-2026-63594</meta:user-defined>
    <meta:user-defined meta:name="OVERHEIDop.versieInformatie"/>
  </office:meta>
</office:document-meta>
</file>