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Frederik Hendriklaan 47, 2181TE Hillegom, het bouwen van een dakkapel aan de voorzijde van de woning. Kenmerk Z2026-000003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6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6359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59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48</meta:user-defined>
    <dc:language>nl</dc:language>
    <meta:user-defined meta:name="OVERHEIDop.locatietype/OVERHEIDop.gebiedsmarkering">Vlak</meta:user-defined>
    <meta:user-defined meta:name="DC.title">Nieuwe aanvraag omgevingsvergunning, Frederik Hendriklaan 47, 2181TE Hillegom, het bouwen van een dakkapel aan de voorzijde van de woning. Kenmerk Z2026-00000348.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592</meta:user-defined>
    <meta:user-defined meta:name="OVERHEIDop.GmbID/DC.identifier">gmb-2026-63592</meta:user-defined>
    <meta:user-defined meta:name="OVERHEIDop.versieInformatie"/>
  </office:meta>
</office:document-meta>
</file>