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OPA omgevingsvergunning Fokkerhoekse tiend 1, 3, 5, 7, 9, 11, 13, 15, Peerheuvel tiend 1, 2, 3, 4, 5, 6, 7, 8, 9, 10, 11, 12, 14, Veldstraat 34h, 34i, 34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het bouwen van 23 woningen</text:p>
            <text:p text:style-name="common-al">Verzenddatum: 10-02-2026</text:p>
            <text:p text:style-name="common-al">
            <text:span text:style-name="nadrukvet">BOPA: </text:span>De volgende activiteiten zijn buitenplanse omgevingsplanactiviteiten: binnen het plangebied zijn 2 woningen verplaatst naar een ander bouwblok. Netto blijft het woningaantal gelijk voor plan Kamersche Hoef gelijk.</text:p>
            <text:p text:style-name="common-al">
            <text:span text:style-name="nadrukvet">Inzage:</text:span> De stukken kunt u digitaal inzien en downloaden onder tabblad ‘Bekijk documenten’, links op deze pagina. U kunt de stukken ook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Regulier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35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01</meta:user-defined>
    <meta:user-defined meta:name="DCTERMS.abstract">Verzenddatum: 10-02-2026</meta:user-defined>
    <dc:language>nl</dc:language>
    <meta:user-defined meta:name="DC.title">Verleende BOPA omgevingsvergunning Fokkerhoekse tiend 1, 3, 5, 7, 9, 11, 13, 15, Peerheuvel tiend 1, 2, 3, 4, 5, 6, 7, 8, 9, 10, 11, 12, 14, Veldstraat 34h, 34i, 34j,</meta:user-defined>
    <meta:user-defined meta:name="OVERHEIDop.datumEindeReactietermijn">2026-03-24</meta:user-defined>
    <meta:user-defined meta:name="OVERHEIDop.terinzageleggingBG">https://jeleefomgeving.nl/inzien/001160771/91e5d427-4348-4be1-bce0-21177ec792a4</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4925</meta:user-defined>
    <meta:user-defined meta:name="OVERHEIDop.publicationIssue">63591</meta:user-defined>
    <meta:user-defined meta:name="OVERHEIDop.GmbID/DC.identifier">gmb-2026-63591</meta:user-defined>
    <meta:user-defined meta:name="OVERHEIDop.versieInformatie"/>
  </office:meta>
</office:document-meta>
</file>