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estaande aanbouw optoppen, Boschdijk 696 5624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493 </text:p>
            <text:p text:style-name="common-al"> Omschrijving: bestaande aanbouw optopp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696 5624CB Eindhoven</text:p>
              </text:list-item>
            </text:list>
            <text:p text:style-name="common-al"> Datum ontvangst: 11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5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493</meta:user-defined>
    <meta:user-defined meta:name="DCTERMS.abstract">bestaande aanbouw optoppen</meta:user-defined>
    <dc:language>nl</dc:language>
    <meta:user-defined meta:name="OVERHEIDop.locatietype/OVERHEIDop.gebiedsmarkering">Punt</meta:user-defined>
    <meta:user-defined meta:name="DC.title">Ingediende aanvraag omgevingsvergunning: bestaande aanbouw optoppen, Boschdijk 696 5624CB Ein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59</meta:user-defined>
    <meta:user-defined meta:name="OVERHEIDop.GmbID/DC.identifier">gmb-2026-6359</meta:user-defined>
    <meta:user-defined meta:name="OVERHEIDop.versieInformatie"/>
  </office:meta>
</office:document-meta>
</file>