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Proeflokaal België, Schuttenstraat 2, 7607JA Almelo, zaaknummer Z/26/257444.</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ingediend voor een ontheffing op de sluitingstijden van het terras van Proeflokaal België, aan de Schuttenstraat 2, 7607 JA Almelo. De aanvraag is geregistreerd onder zaaknummer Z/26/257444.</text:p>
            <text:p text:style-name="common-al">
            <text:span text:style-name="nadrukondlijn">Omschrijving aanvraag ontheffing sluitingstijden terras</text:span>
          </text:p>
            <text:p text:style-name="common-al">- Naam inrichting: Proeflokaal België, Schuttenstraat 2 7607 JA Almelo</text:p>
            <text:p text:style-name="common-al">- Aanvraag: ontheffing sluitingstijden terras*</text:p>
            <text:p text:style-name="common-al">*sluitingstijd van 01.00 uur naar 02.00 uur, uitsluitend van donderdag op vrijdag, vrijdag op zaterdag en zaterdag op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5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7444</meta:user-defined>
    <meta:user-defined meta:name="DCTERMS.abstract">Aanvraag ontheffing sluitingstijd terras Proeflokaal Belgie Schuttenstraat 2</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Proeflokaal België, Schuttenstraat 2, 7607JA Almelo, zaaknummer Z/26/257444.</meta:user-defined>
    <meta:user-defined meta:name="DCTERMS.W3CDTF/DCTERMS.available">2026-02-12</meta:user-defined>
    <meta:user-defined meta:name="DCTERMS.W3CDTF/OVERHEIDop.jaargang">2026</meta:user-defined>
    <meta:user-defined meta:name="OVERHEIDop.publicationIssue">63588</meta:user-defined>
    <meta:user-defined meta:name="OVERHEIDop.GmbID/DC.identifier">gmb-2026-63588</meta:user-defined>
    <meta:user-defined meta:name="OVERHEIDop.versieInformatie"/>
  </office:meta>
</office:document-meta>
</file>