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office:automatic-styles>
  <office:body>
    <office:text>
      <text:p text:style-name="new_page_staatscourant"/>
      <text:p text:style-name="single-kop-titel">Besluit sluitingstijd horeca Hulst carnaval</text:p>
      <text:section text:name="regeling_id1-3-2" text:style-name="regeling">
        <text:section text:name="aanhef_id1-3-2-1" text:style-name="aanhef">
          <text:section text:name="preambule_id1-3-2-1-1" text:style-name="preambule">
            <text:p text:style-name="al">De burgemeester van de gemeente Hulst</text:p>
            <text:p text:style-name="al"/>
            <text:p text:style-name="al">
            <text:span text:style-name="nadrukcur">Overwegende dat</text:span>
          </text:p>
            <text:list text:style-name="id1-3-2-1-1-4">
              <text:list-item text:style-override="id1-3-2-1-1-4-1">
                <text:number>–</text:number>
                <text:p text:style-name="al">artikel 2:29 en 2:30 van APV Hulst 2025;</text:p>
              </text:list-item>
              <text:list-item text:style-override="id1-3-2-1-1-4-2">
                <text:number>–</text:number>
                <text:p text:style-name="al">artikel 2.7 Nota Integraal Horecabeleid 2007;</text:p>
              </text:list-item>
              <text:list-item text:style-override="id1-3-2-1-1-4-3">
                <text:number>–</text:number>
                <text:p text:style-name="al">er in de gemeente Hulst geen sluitingstijd is vastgesteld voor openbare inrichtingen in de vorm van horecabedrijven;</text:p>
              </text:list-item>
              <text:list-item text:style-override="id1-3-2-1-1-4-4">
                <text:number>–</text:number>
                <text:p text:style-name="al">in de exploitatievergunningen voor openbare inrichtingen tevens geen sluitingstijd is opgenomen;</text:p>
              </text:list-item>
              <text:list-item text:style-override="id1-3-2-1-1-4-5">
                <text:number>–</text:number>
                <text:p text:style-name="al">tijdens carnaval meer alcoholhoudende drank genuttigd wordt dan tijdens andere uitgaansavonden;</text:p>
              </text:list-item>
              <text:list-item text:style-override="id1-3-2-1-1-4-6">
                <text:number>–</text:number>
                <text:p text:style-name="al">overleg met horeca-ondernemers uit de kern Hulst;</text:p>
              </text:list-item>
              <text:list-item text:style-override="id1-3-2-1-1-4-7">
                <text:number>–</text:number>
                <text:p text:style-name="al">overleg met politie Zeeland-West-Brabant;</text:p>
              </text:list-item>
              <text:list-item text:style-override="id1-3-2-1-1-4-8">
                <text:number>–</text:number>
                <text:p text:style-name="al">eerdere adviezen van politie Zeeland-West-Brabant;</text:p>
              </text:list-item>
              <text:list-item text:style-override="id1-3-2-1-1-4-9">
                <text:number>–</text:number>
                <text:p text:style-name="al">eerdere geweldsincidenten in 2024 die gerelateerd konden worden aan overdadig alcoholgebruik en het terugkomende evenement op de maandag met carnaval;</text:p>
              </text:list-item>
              <text:list-item text:style-override="id1-3-2-1-1-4-10">
                <text:number>–</text:number>
                <text:p text:style-name="al">het belang van de openbare orde en veiligheid.</text:p>
              </text:list-item>
            </text:list>
            <text:p text:style-name="al">b e s l u i t:</text:p>
            <text:p text:style-name="al"/>
            <text:p text:style-name="al">vast te stellen: besluit sluitingstijd horeca Hulst carnav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luitingstijd </text:p>
            <text:p text:style-name="al">Het is de exploitant verboden de openbare inrichting, met uitzondering van ruimten waarin bedrijfsmatig of in een omvang alsof zij bedrijfsmatig was logies worden verstrekt, voor bezoekers geopend te hebben of bezoekers in de inrichting te laten verblijven binnen de kern Hulst tussen maandag 16 februari 2026 om 23.59 uur en dinsdag 17 februari 2026 om 07.00 uur. </text:p>
          </text:section>
          <text:section text:name="artikel_id1-3-2-2-2" text:style-name="artikel">
            <text:p text:style-name="artikel_kop_titel"><text:span text:style-name="artikel_kop_label">Artikel</text:span> <text:span text:style-name="artikel_kop_nr">2</text:span> Eénrichtingsverkeer</text:p>
            <text:list text:style-name="id1-3-2-2-2-2">
              <text:list-item text:style-override="id1-3-2-2-2-2">
                <text:number>a.</text:number>
                <text:p text:style-name="al">Het is de exploitant van de openbare inrichting verboden bezoekers en/of klanten de openbare inrichting binnen te laten na 03.00 ’s nachts in de nachten volgend op vrijdag 13 februari, zaterdag 14 februari en zondag 15 februari 2026. </text:p>
              </text:list-item>
              <text:list-item text:style-override="id1-3-2-2-2-3">
                <text:number>b.</text:number>
                <text:p text:style-name="al">Het is de exploitant van de openbare inrichting in andere kernen als bedoeld in artikel 1 verboden bezoekers en/of klanten de openbare inrichting binnen te laten tussen 03.00 ’s nachts in de nacht volgend op maandag 16 februari 2026 en dinsdag 17 februari 2026 om 07.00 uur.</text:p>
                <text:p text:style-name="al"/>
              </text:list-item>
            </text:list>
            <text:p text:style-name="al">
            <text:span text:style-name="nadrukvet">Algemene voorschriften</text:span>
          </text:p>
            <text:list text:style-name="id1-3-2-2-2-5">
              <text:list-item text:style-override="id1-3-2-2-2-5-1">
                <text:number>–</text:number>
                <text:p text:style-name="al">Op de uiterlijke sluitingstijd van de openbare inrichting mogen er geen bezoekers meer in de openbare inrichting of op het daarbij behorende terras aanwezig zijn.</text:p>
              </text:list-item>
              <text:list-item text:style-override="id1-3-2-2-2-5-2">
                <text:number>–</text:number>
                <text:p text:style-name="al">Bij het éénrichtingsverkeer mogen de klanten die om 02.59 uur nog aanwezig zijn in de openbare inrichting hier blijven zonder de inrichting te verlaten. Als een klant, om welke reden dan ook, de inrichting verlaat na 03.00 uur, mag deze niet opnieuw toegang verleend worden. </text:p>
              </text:list-item>
              <text:list-item text:style-override="id1-3-2-2-2-5-3">
                <text:number>–</text:number>
                <text:p text:style-name="al">Alle aanwijzingen gegeven door ambtenaren van de gemeente Hulst, politie en brandweer dienen stipt en onverwijld te worden opgevolg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35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artikel 2:29 van de APV Hulst 2025]|[https://lokaleregelgeving.overheid.nl/CVDR602266/7#hoofdstuk_2_paragraaf_7_artikel_2:29</meta:user-defined>
    <meta:user-defined meta:name="DC.source">artikel 2:30 van de APV Hulst 2025]|[https://lokaleregelgeving.overheid.nl/CVDR602266#hoofdstuk_2_paragraaf_7_artikel_2:30</meta:user-defined>
    <meta:user-defined meta:name="DC.source">artikel 2.7 van de Nota Integraal Horecabeleid 2007]|[https://lokaleregelgeving.overheid.nl/CVDR23629#hoofdstuk_2._paragraaf_n7</meta:user-defined>
    <meta:user-defined meta:name="DCTERMS.alternative">Besluit sluitingstijd horeca Hulst carnaval</meta:user-defined>
    <dc:language>nl</dc:language>
    <meta:user-defined meta:name="OVERHEIDop.locatietype/OVERHEIDop.gebiedsmarkering">Gemeente</meta:user-defined>
    <meta:user-defined meta:name="DC.title">Besluit sluitingstijd horeca Hulst carnaval</meta:user-defined>
    <meta:user-defined meta:name="DCTERMS.W3CDTF/DCTERMS.available">2026-02-12</meta:user-defined>
    <meta:user-defined meta:name="DCTERMS.W3CDTF/OVERHEIDop.jaargang">2026</meta:user-defined>
    <meta:user-defined meta:name="OVERHEIDop.publicationIssue">63587</meta:user-defined>
    <meta:user-defined meta:name="OVERHEIDop.betreftRegeling">CVDR756905_1</meta:user-defined>
    <meta:user-defined meta:name="OVERHEIDop.GmbID/DC.identifier">gmb-2026-63587</meta:user-defined>
    <meta:user-defined meta:name="xs:date/OVERHEIDop.startdatum">2026-02-13</meta:user-defined>
    <meta:user-defined meta:name="xs:date/OVERHEIDop.einddatum">2026-02-18</meta:user-defined>
    <meta:user-defined meta:name="OVERHEIDop.versieInformatie"/>
  </office:meta>
</office:document-meta>
</file>