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Kapteynlaan 89, 3571XM Utrecht, GU-Z2026-0043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pteynlaan 89, 3571XM Utrecht</text:p>
            <text:p text:style-name="common-al">GU-Z2026-0043726</text:p>
            <text:p text:style-name="common-al">koopwoning niet zelf gebruiken - opkoopbescherming (hospita)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5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726</meta:user-defined>
    <meta:user-defined meta:name="DCTERMS.abstract">Verleende vergunning voor koopwoning niet zelf gebruiken - opkoopbescherming (hospita), Kapteynlaan 89, 3571XM Utrecht, GU-Z2026-004372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Kapteynlaan 89, 3571XM Utrecht, GU-Z2026-0043726</meta:user-defined>
    <meta:user-defined meta:name="OVERHEIDop.datumEindeReactietermijn">2026-03-24</meta:user-defined>
    <meta:user-defined meta:name="OVERHEIDop.terinzageleggingBG">https://jeleefomgeving.nl/inzien/002220647/30247f74-72ad-46f6-81fb-b3a0edae9eb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86</meta:user-defined>
    <meta:user-defined meta:name="OVERHEIDop.GmbID/DC.identifier">gmb-2026-63586</meta:user-defined>
    <meta:user-defined meta:name="OVERHEIDop.versieInformatie"/>
  </office:meta>
</office:document-meta>
</file>