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rganiseren van Oerol 2026 van vrijdag 12 juni tot en met zondag 21 juni 2026 op diverse locaties op het ei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evenementenvergunning Oerol</text:span>
          </text:p>
            <text:p text:style-name="common-al">Op 12 december 2025 is door Stichting Terschellings Oerol een evenementenvergunning aangevraagd voor het organiseren van Oerol 2026. Het festival zal plaatsvinden op diverse locaties op het eiland en staat ingepland in de periode van vrijdag 12 juni tot en met zondag 21 juni 2026. Op een aantal plaatsen zullen tijdens de opbouwfase en gedurende het festival tenten, podia, kunstwerken, tribunes e.d. worden geplaatst of aanwezig zijn. De burgemeester is voornemens de gevraagde vergunning te verlenen onder kenmerk 529572.</text:p>
            <text:p text:style-name="common-al">Het ontwerpbesluit kan vanaf 13 februari 2026 zowel fysiek als digitaal worden ingezien: </text:p>
            <text:list text:style-name="id1-3-2-1-1-4">
              <text:list-item text:style-override="id1-3-2-1-1-4-1">
                <text:number>•</text:number>
                <text:p text:style-name="al"> Fysiek bent u welkom in het gemeentehuis na het maken van een afspraak via www.terschelling.nl of door te bellen naar 0562-446244;</text:p>
              </text:list-item>
              <text:list-item text:style-override="id1-3-2-1-1-4-2">
                <text:number>•</text:number>
                <text:p text:style-name="al"> Digitaal via het digitale gemeenteblad bij officielebekendmakingen.nl. De documenten hangen als ‘Bekijk documenten’ aan deze publicatie (zie linker kolom). </text:p>
              </text:list-item>
            </text:list>
            <text:p text:style-name="last-al">Het ontwerpbesluit met bijbehorende aanvraag ligt ter inzage van 13 februari 2026 tot en met 27 maart 2026. Belanghebbenden kunnen tijdens deze periode een zienswijze indienen bij de gemeente. Dit kan mondeling, door het maken van een afspraak via 0562-446244, of door een brief te schrijven aan de burgemeester, Postbus 14, 8880 AA West-Terschelling. De burgemeester zal de zienswijzen betrekken bij het definitieve besluit, dat in mei verwacht wor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35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Ontwerpbesluit voor het organiseren van Oerol 2026 van vrijdag 12 juni tot en met zondag 21 juni 2026 op diverse locaties op het eiland</meta:user-defined>
    <meta:user-defined meta:name="OVERHEIDop.datumEindeReactietermijn">2026-03-27</meta:user-defined>
    <meta:user-defined meta:name="OVERHEIDop.TilID/OVERHEIDop.terinzageleggingOP">til-2026-4874</meta:user-defined>
    <meta:user-defined meta:name="DCTERMS.W3CDTF/DCTERMS.available">2026-02-12</meta:user-defined>
    <meta:user-defined meta:name="DCTERMS.W3CDTF/OVERHEIDop.jaargang">2026</meta:user-defined>
    <meta:user-defined meta:name="OVERHEIDop.publicationIssue">63584</meta:user-defined>
    <meta:user-defined meta:name="OVERHEIDop.GmbID/DC.identifier">gmb-2026-63584</meta:user-defined>
    <meta:user-defined meta:name="OVERHEIDop.versieInformatie"/>
  </office:meta>
</office:document-meta>
</file>