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1-3-5">
      <text:list-level-style-bullet text:bullet-char="-" text:level="1">
        <style:list-level-properties text:min-label-width="10mm"/>
      </text:list-level-style-bullet>
    </text:list-style>
    <text:list-style style:name="id1-3-2-4-11-1-3-6">
      <text:list-level-style-bullet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Aanwijzingsbesluit digitale kanalen gemeente Valkenswaard 2025</text:p>
      <text:section text:name="regeling_id1-3-2" text:style-name="regeling">
        <text:section text:name="aanhef_id1-3-2-1" text:style-name="aanhef">
          <text:section text:name="preambule_id1-3-2-1-1" text:style-name="preambule">
            <text:p text:style-name="al">De gemeenteraad besluit</text:p>
            <text:list text:style-name="id1-3-2-1-1-2">
              <text:list-item text:style-override="id1-3-2-1-1-2-1">
                <text:number>1.</text:number>
                <text:p text:style-name="al">Het aanwijzingsbesluit, inclusief de bijbehorende bijlage met digitale kanalen, vast te stellen; </text:p>
              </text:list-item>
            </text:list>
            <text:list text:style-name="id1-3-2-1-1-3">
              <text:list-item text:style-override="id1-3-2-1-1-3-1">
                <text:number>2.</text:number>
                <text:p text:style-name="al">De bevoegdheid van de raad om de bijlage behorende bij het aanwijzingsbesluit te wijzigen, te delegeren aan het college;</text:p>
              </text:list-item>
            </text:list>
            <text:list text:style-name="id1-3-2-1-1-4">
              <text:list-item text:style-override="id1-3-2-1-1-4-1">
                <text:number>3.</text:number>
                <text:p text:style-name="al">Kennis te nemen van de toelichting op de zorgplicht.</text:p>
              </text:list-item>
            </text:list>
            <text:p text:style-name="al">Het college besluit</text:p>
            <text:list text:style-name="id1-3-2-1-1-6">
              <text:list-item text:style-override="id1-3-2-1-1-6-1">
                <text:number>1.</text:number>
                <text:p text:style-name="al">Het bijgevoegde aanwijzingsbesluit en de bijbehorende bijlage met digitale kanalen vast te stellen; </text:p>
              </text:list-item>
              <text:list-item text:style-override="id1-3-2-1-1-6-2">
                <text:number>2.</text:number>
                <text:p text:style-name="al">De burgemeester het bijgevoegde aanwijzingsbesluit en de bijbehorende bijlage met digitale kanalen vast te laten stellen; </text:p>
              </text:list-item>
              <text:list-item text:style-override="id1-3-2-1-1-6-3">
                <text:number>3.</text:number>
                <text:p text:style-name="al">De raad voor te stellen om het aanwijzingsbesluit en de bijbehorende bijlage met digitale kanalen vast te stellen; </text:p>
              </text:list-item>
              <text:list-item text:style-override="id1-3-2-1-1-6-4">
                <text:number>4.</text:number>
                <text:p text:style-name="al">De raad voor te stellen de bevoegdheid voor het wijzigen van de bijlage behorende bij het aanwijzingsbesluit te delegeren aan het college. </text:p>
              </text:list-item>
              <text:list-item text:style-override="id1-3-2-1-1-6-5">
                <text:number>5.</text:number>
                <text:p text:style-name="al">De bevoegdheid tot het wijzigen van de bijlage behorende bij het aanwijzingsbesluit te mandateren aan de manager dienstverlening. </text:p>
              </text:list-item>
              <text:list-item text:style-override="id1-3-2-1-1-6-6">
                <text:number>6.</text:number>
                <text:p text:style-name="al">Kennis te nemen van de toelichting op de zorgplicht</text:p>
              </text:list-item>
            </text:list>
            <text:p text:style-name="al">De raad, het college van burgemeester en wethouders en de burgemeester van de gemeente Valkenswaard, ieder voor zover het de eigen bevoegdheid betreft, gelet op artikel 2:13, tweede lid, van de Algemene wet bestuursrecht, besluiten vast te stellen:</text:p>
            <text:p text:style-name="al"/>
            <text:p text:style-name="al">
            <text:span text:style-name="nadrukvet">Aanwijzingsbesluit digitale kanalen gemeente Valkens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Kanaal</text:span>: een aangegeven manier van elektronisch (digitaal) verzenden van berichten als bedoeld in artikel 2:13, eerste lid, van de Algemene wet bestuursrecht;</text:p>
              </text:list-item>
              <text:list-item text:style-override="id1-3-2-2-1-3-3">
                <text:number>c.</text:number>
                <text:p text:style-name="al">
                <text:span text:style-name="nadrukcur">Inwoner(s):</text:span> inwoners, ondernemers, maatschappelijke instellingen, (keten)partners en overige betrokkenen die bij de gemeente iets (aan)vragen of indienen;</text:p>
              </text:list-item>
              <text:list-item text:style-override="id1-3-2-2-1-3-4">
                <text:number>d.</text:number>
                <text:p text:style-name="al">
                <text:span text:style-name="nadrukcur">Verzender</text:span>: inwoners, ondernemers, maatschappelijke instellingen, (keten)partners en overige betrokkenen die bij de gemeente iets (aan)vragen of indienen;</text:p>
              </text:list-item>
              <text:list-item text:style-override="id1-3-2-2-1-3-5">
                <text:number>e.</text:number>
                <text:p text:style-name="al">
                <text:span text:style-name="nadrukcur">Digitaal verkeer</text:span>: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Valkenswaard die de verzender zelf indient worden specifieke kanalen aangewezen conform de bijlagen bij dit besluit.</text:p>
              </text:list-item>
              <text:list-item text:style-override="id1-3-2-2-2-3">
                <text:number>2.</text:number>
                <text:p text:style-name="al">Voor niet-formele berichten waarvoor geen specifiek kanaal gebruikt wordt, is er een generiek webformulier. Dit is ook aangewezen in de bijlage bij dit besluit.</text:p>
              </text:list-item>
              <text:list-item text:style-override="id1-3-2-2-2-4">
                <text:number>3.</text:number>
                <text:p text:style-name="al">Als de eerste twee kanalen niet tot een passend kanaal leiden dan wordt gebruik gemaakt van het algemene e-mailadres van de gemeente Dit is: gemeente@valkenswaard.nl.</text:p>
              </text:list-item>
              <text:list-item text:style-override="id1-3-2-2-2-5">
                <text:number>4.</text:number>
                <text:p text:style-name="al">Voor berichten die op verzoek van de gemeente worden ingediend, wordt in de uitnodiging en/of informatie aangegeven welke manier van digitaal verzenden gebruikt wordt.</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het Omgevingsloket gebruikt als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Kanaal Dienstenwet</text:p>
            <text:p text:style-name="al">De Berichtenbox voor bedrijven wordt aangewezen als kanaal voor het indienen van berichten die onderdeel zijn van een procedure of formaliteit die onder de Dienstenwet valt (zoals bedoeld in artikel 5 van die wet).</text:p>
          </text:section>
          <text:section text:name="artikel_id1-3-2-2-5" text:style-name="artikel">
            <text:p text:style-name="artikel_kop_titel"><text:span text:style-name="artikel_kop_label">Artikel</text:span> <text:span text:style-name="artikel_kop_nr">5.</text:span> Initiatief gemeente</text:p>
            <text:p text:style-name="al">De gemeente Valkenswaard kan berichten digitaal versturen naar één of meerdere ontvangers. Dit kan alleen als de ontvanger duidelijk heeft aangegeven dat hij of zij op deze manier bereikbaar wil zijn voor die berichten. Het uitgangspunt is: wat digitaal binnenkomt, wordt ook digitaal beantwoord.</text:p>
          </text:section>
          <text:section text:name="artikel_id1-3-2-2-6" text:style-name="artikel">
            <text:p text:style-name="artikel_kop_titel"><text:span text:style-name="artikel_kop_label">Artikel</text:span> <text:span text:style-name="artikel_kop_nr">6.</text:span> Intrekking Verordening elektronisch kennisgeving Valkenswaard</text:p>
            <text:p text:style-name="al">De Verordening elektronisch kennisgeving Valkenswaard en andere aanverwant regelingen van de gemeente Valkenswaard worden ingetrokken.</text:p>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de eerste dag na bekendmaking.</text:p>
          </text:section>
          <text:section text:name="artikel_id1-3-2-2-8" text:style-name="artikel">
            <text:p text:style-name="artikel_kop_titel"><text:span text:style-name="artikel_kop_label">Artikel</text:span> <text:span text:style-name="artikel_kop_nr">8.</text:span> Titel</text:p>
            <text:p text:style-name="al">Dit besluit heet: Aanwijzingsbesluit digitale kanalen gemeente Valkenswaard 2025.</text:p>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ldus vastgesteld in de openbare raadsvergadering van 29 januari 2026</text:span></text:p>
          </text:section>
          <text:section text:name="ondertekening_id1-3-2-3-4">
            <text:p><text:span text:style-name="functie"/></text:p>
            <text:p><text:span text:style-name="functie">De voorzitter,</text:span></text:p>
            <text:p><text:span text:style-name="functie">De griffier</text:span></text:p>
          </text:section>
          <text:section text:name="ondertekening_id1-3-2-3-5">
            <text:p><text:span text:style-name="functie"/></text:p>
            <text:p><text:span text:style-name="functie">Besloten in de vergadering van het college van burgemeester en wethouders van 16 december 2025</text:span></text:p>
          </text:section>
          <text:section text:name="ondertekening_id1-3-2-3-6">
            <text:p><text:span text:style-name="functie"/></text:p>
            <text:p><text:span text:style-name="functie">De burgemeester,</text:span></text:p>
            <text:p><text:span text:style-name="functie">De secretaris</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is zorgplicht (voor het bieden van passende ondersteuning bij digitaal verkeer met de gemeente), omdat die al op 1 januari 2024 voor gemeenten geldt. Met deze wet wordt onder andere afdeling 2.3 van de Algemene wet bestuursrecht (Awb) gewijzigd.</text:p>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Hierna wordt steeds over inwoners en bedrijv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voor deze officiële berichten moeten gebruike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list text:style-name="id1-3-2-4-11">
            <text:list-item text:style-override="id1-3-2-4-11-1">
              <text:number>1.</text:number>
              <text:p text:style-name="al">Een bericht dat deel uitmaakt van een procedure over een besluit. Dit gaat in ieder geval over:</text:p>
              <text:list text:style-name="id1-3-2-4-11-1-3">
                <text:list-item text:style-override="id1-3-2-4-11-1-3-1">
                  <text:number>-</text:number>
                  <text:p text:style-name="al">Aanvraag voor een besluit van een bestuursorgaan (artikel 4:1 Awb);</text:p>
                </text:list-item>
                <text:list-item text:style-override="id1-3-2-4-11-1-3-2">
                  <text:number>-</text:number>
                  <text:p text:style-name="al">Een aanvulling (artikel 4:5 Awb);</text:p>
                </text:list-item>
                <text:list-item text:style-override="id1-3-2-4-11-1-3-3">
                  <text:number>-</text:number>
                  <text:p text:style-name="al">Een ingebrekestelling (artikel 4:17 Awb);</text:p>
                </text:list-item>
                <text:list-item text:style-override="id1-3-2-4-11-1-3-4">
                  <text:number>-</text:number>
                  <text:p text:style-name="al">Een zienswijze en bedenkingen (artikel 3:15, 4:7, 4:8 Awb);</text:p>
                </text:list-item>
                <text:list-item text:style-override="id1-3-2-4-11-1-3-5">
                  <text:number>-</text:number>
                  <text:p text:style-name="al">Een bezwaarschrift (artikel 6:4 Awb);</text:p>
                </text:list-item>
                <text:list-item text:style-override="id1-3-2-4-11-1-3-6">
                  <text:number>-</text:number>
                  <text:p text:style-name="al">Verzoek om informatie bij of vraag aan een bestuursorgaan over een lopende procedure over een besluit.</text:p>
                </text:list-item>
              </text:list>
            </text:list-item>
            <text:list-item text:style-override="id1-3-2-4-11-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4-11-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kanalen worden als ‘voldoende betrouwbaar en vertrouwelijk’ gezien:</text:p>
          <text:list text:style-name="id1-3-2-4-15">
            <text:list-item text:style-override="id1-3-2-4-15-1">
              <text:number>-</text:number>
              <text:p text:style-name="al">Specifiek webformulier</text:p>
            </text:list-item>
            <text:list-item text:style-override="id1-3-2-4-15-2">
              <text:number>-</text:number>
              <text:p text:style-name="al">Generiek (algemeen) webformulier</text:p>
            </text:list-item>
            <text:list-item text:style-override="id1-3-2-4-15-3">
              <text:number>-</text:number>
              <text:p text:style-name="al">Ingevuld (geprint of gedownload) formulier dat geüpload kan worden</text:p>
            </text:list-item>
            <text:list-item text:style-override="id1-3-2-4-15-4">
              <text:number>-</text:number>
              <text:p text:style-name="al">E-mail</text:p>
            </text:list-item>
            <text:list-item text:style-override="id1-3-2-4-15-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gebruikt de gemeente Valkenswaard de formele producten en diensten naar inwoners. Een overzicht van deze producten en diensten is beschreven in bijlage 1. Omdat het overzicht aan formele producten en diensten een dynamisch karakter heeft, heeft de gemeente Valkenswaard de opsomming van deze producten en diensten niet in de regeling zelf opgenomen maar in een bijlage. De gemeente Valkenswaard begint met een korte lijst. Deze lijst wordt per kwartaal (en alleen als er aanpassingen zijn) aangevuld met meer producten en diensten. Deze bijlage wordt geactualiseerd door de ambtelijke organisatie die daarvoor het mandaat heeft gekregen (zie artikel 2, lid 5). Eén keer per jaar zal de actuele lijst ter kennisgeving aan het college worden voorgelegd.</text:p>
          <text:p text:style-name="al">We hanteren deze volgorde in digitale kanalen:</text:p>
          <text:list text:style-name="id1-3-2-4-21">
            <text:list-item text:style-override="id1-3-2-4-21-1">
              <text:number>1.</text:number>
              <text:p text:style-name="al">Webformulier (specifiek)</text:p>
            </text:list-item>
            <text:list-item text:style-override="id1-3-2-4-21-2">
              <text:number>2.</text:number>
              <text:p text:style-name="al">Algemeen webformulier (dat kan een generiek formulier, afsprakenformulier of contactformulier zijn)</text:p>
            </text:list-item>
            <text:list-item text:style-override="id1-3-2-4-21-3">
              <text:number>3.</text:number>
              <text:p text:style-name="al">E-mailadres, met als uitgangspunt gemeente@valkenswaard.nl.</text:p>
            </text:list-item>
          </text:list>
          <text:p text:style-name="al">Onderscheid is gemaakt in berichten die inwoners en bedrijven:</text:p>
          <text:list text:style-name="id1-3-2-4-23">
            <text:list-item text:style-override="id1-3-2-4-23-1">
              <text:number>-</text:number>
              <text:p text:style-name="al">
              <text:span text:style-name="nadrukcur">Op eigen initiatief verzenden</text:span> (eerste lid).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text:p>
            </text:list-item>
            <text:list-item text:style-override="id1-3-2-4-23-2">
              <text:number>-</text:number>
              <text:p text:style-name="al">
              <text:span text:style-name="nadrukcur">Op verzoek van de gemeente sturen</text:span> (vi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Het tweede lid is ervoor om vragen binnen te krijgen als er voor een product of dienst nog geen webformulier is gebouwd. Of dat de benodigde informatie zo universeel is dat een specifiek webformulier te groot of te uitgebreid is. Volstaan kan dan worden met een contactformulier of afsprakenformulier.</text:p>
          <text:p text:style-name="al">Met het derde lid zorgen we ervoor dat de verzender als er geen gebruik gemaakt kan worden van het eerste lid of het tweede lid, in ieder geval het juiste (eenduidige) e-mailadres van de gemeente kan gebruiken.</text:p>
          <text:p text:style-name="al"/>
          <text:p text:style-name="al">
          <text:span text:style-name="nadrukvet">Artikel 3. Kanaal Omgevingswet</text:span>
        </text:p>
          <text:p text:style-name="al">Voor sommige typen berichten geldt dat de wetgever het gebruik van een bepaald kanaal door inwoners en bedrijven voorschrijft. Dat geldt voor bepaalde berichten in de op 1 januari 2024 inwerking getreden Omgevingswet.</text:p>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text:p>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list text:style-name="id1-3-2-4-31">
            <text:list-item text:style-override="id1-3-2-4-31-1">
              <text:number>a.</text:number>
              <text:p text:style-name="al">Een aanvraag om een omgevingsvergunning;</text:p>
            </text:list-item>
            <text:list-item text:style-override="id1-3-2-4-31-2">
              <text:number>b.</text:number>
              <text:p text:style-name="al">Een aanvraag om een maatwerkvoorschrift;</text:p>
            </text:list-item>
            <text:list-item text:style-override="id1-3-2-4-31-3">
              <text:number>c.</text:number>
              <text:p text:style-name="al">Een aanvraag om toestemming tot het regelen van een gelijkwaardige maatregel;</text:p>
            </text:list-item>
            <text:list-item text:style-override="id1-3-2-4-31-4">
              <text:number>d.</text:number>
              <text:p text:style-name="al">Een melding als bedoeld in artikel 4.4, eerste lid, van de Omgevingswet;</text:p>
            </text:list-item>
            <text:list-item text:style-override="id1-3-2-4-31-5">
              <text:number>e.</text:number>
              <text:p text:style-name="al">Een andere informatieverplichting dan een melding, tenzij bij wettelijk voorschrift een andere manier is aangegeven waarop aan de informatieverplichting wordt voldaan; </text:p>
            </text:list-item>
            <text:list-item text:style-override="id1-3-2-4-31-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 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 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text:p>
          <text:p text:style-name="al"/>
          <text:p text:style-name="al">
          <text:span text:style-name="nadrukvet">Artikel 5. Initiatief gemeente</text:span>
        </text:p>
          <text:p text:style-name="al">Volgens artikel 2:14, lid 1 van de Algemene wet bestuursrecht kan de gemeente Valkenswaard een bericht digitaal versturen als de geadresseerde aangeeft bereikbaar te zijn via deze weg. Deze regeling was eerder al van kracht en we willen deze optie in de toekomst blijven gebruiken. De toevoeging is dat we meer digitaal willen versturen vanuit de gemeente. Met name dat wat digitaal binnenkomt, ook digitaal beantwoord (verzonden) wordt naar de verzender, tenzij. De tenzij is waar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text:p>
          <text:p text:style-name="al"/>
          <text:p text:style-name="al">
          <text:span text:style-name="nadrukvet">Artikel 6. Intrekking voorgaand besluit</text:span>
        </text:p>
          <text:p text:style-name="al">Deze bepaling trekt de ‘De Verordening elektronisch kennisgeving Valkenswaard’ en andere aanverwante regelingen in. De regeling vervalt op de datum waarop dit Aanwijzingsbesluit in werking treedt.</text:p>
          <text:p text:style-name="al"/>
        </text:section>
        <text:section text:name="bijlage_id1-3-2-5" text:style-name="bijlage">
          <text:p text:style-name="bijlage_top"/>
          <text:p text:style-name="hoofdstuk_kop"><text:span text:style-name="label">Bijlage</text:span> <text:span text:style-name="nr">1</text:span> | Overzicht digitale kanalen per product/diens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vraag afschrift Burgerlijke stand</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bewijs van in leven zij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ttestatie de vita</text:p>
                </table:table-cell>
                <table:table-cell table:style-name="cell_frame_all" table:number-rows-spanned="1" table:number-columns-spanned="1"/>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Aanvraag bewijs van Nederlanderschap</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Verklaring Omtrent het Gedra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uittreksel BRP</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Wijziging naamgebruik</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strekkingsbeperk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RP-inzagerech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Uitnodiging buitenland/ garantstelling</text:p>
                </table:table-cell>
                <table:table-cell table:style-name="cell_frame_all" table:number-rows-spanned="1" table:number-columns-spanned="1"/>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Aangifte levenloos geborene</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rkenning ongeboren vrucht</text:p>
                </table:table-cell>
                <table:table-cell table:style-name="cell_frame_all" table:number-rows-spanned="1" table:number-columns-spanned="1"/>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Aangifte overlijden (Binnenland)</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gifte lijkvind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reisdocument identiteitskaar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reisdocument noodreisdocumen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reisdocument paspoor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reisdocument paspoort tweede</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Inhouding/ Vermissing reisdocumen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reisdocument zakenpaspoor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reisdocument vreemdelingenpaspoor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reisdocument vluchtelingenpaspoor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rijbewijs</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gifte verhuiz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gifte verhuizing (Buitenland)</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vergunning bewoners</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vergunning voor bedrijven en bezorgdienste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antelzorg parkeervergunn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zoekersregel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lcoholwetvergunning voor commerciële doeleinde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lcoholwetvergunning voor commerciële doeleinden (overi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lcoholwetvergunning voor commerciële doeleinden (vennootschap onder firma of commanditaire vennootschap)</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lcoholwetvergunning voor niet-commerciële doeleinde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xploitatievergunning camping/vakantiepark (eenmanszaak, vennootschap onder firma of commanditaire vennootschap)</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xploitatievergunning horecabedrijf (eenmanszaak of natuurlijk persoo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xploitatievergunning horecabedrijf (overi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xploitatievergunning horecabedrijf (vennootschap onder firma of commanditaire vennootschap)</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bruik openbare we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en gegevens meerjarig vergund evenemen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Loterij, prijsvraag, bingo organisere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 wijziging leidinggevende horecabedrijf</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artikel 35 Alcoholwe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flyere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geluidsvoorschriften </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nachtverblijf buiten kampeerterrei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tijden schenken alcohol</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vervoer gevaarlijke stoffe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Wegenverkeerswe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Winkeltijdenwe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tandplaatsvergunning incidenteel</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tandplaatsvergunning (vas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Transport gevaarlijke stoffe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gunning verhuren leegstaande won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lengen vergunning verhuren leegstaande won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gunning brandveilig gebruik (op grond van Brandbeveiligingsverord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Demonstratie, betoging of manifestatie</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ouwtekeningen/ inzage verlene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mgevingsloket (200 produc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lanschade</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 ongewenst verhuurgedra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Woonwagen, standplaats</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gemeentelijke isolatie </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loskoppelen regenwater </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gen Snelheids Informatie Display (SID)</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elektrische laadpa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Verloren of gevonden spullen (meerdere producten)</text:p>
                </table:table-cell>
                <table:table-cell table:style-name="cell_frame_all" table:number-rows-spanned="1" table:number-columns-spanned="1"/>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Melding jeugd</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ctiviteiten preventief justitieel kader</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mbulante begeleid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Crisis</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Jeugdbescherm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Jeugdhulp verblijf (incl. behandel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Landelijk ingekochte zor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 Wmo</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scherm wonen</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Landelijk ingekochte zor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Hulpmiddel</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Leerlingenvervoer: aangepast vervoer (taxi)</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lengen leerlingenvervoer</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enmalige subsidie spor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enmalige subsidie cultuur</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Jaarlijkse sport</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Jaarlijkse cultuur</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bevorderen sociale cohesie (structureel) </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algemeen (structureel)</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ondernemersklimaat (eenmalig)</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voor gezond en actief leven in Valkenswaard (GALA)</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kleine wensen potje</text:p>
                </table:table-cell>
                <table:table-cell table:style-name="cell_frame_all" table:number-rows-spanned="1" table:number-columns-spanned="1"/>
                <table:table-cell table:style-name="cell_frame_all" table:number-rows-spanned="1" table:number-columns-spanned="1">
                  <text:p text:style-name="table_al">Specifiek web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358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digitale kanalen gemeente Valkenswaard 2025</meta:user-defined>
    <dc:language>nl</dc:language>
    <meta:user-defined meta:name="OVERHEIDop.locatietype/OVERHEIDop.gebiedsmarkering">Gemeente</meta:user-defined>
    <meta:user-defined meta:name="DC.title">Aanwijzingsbesluit digitale kanalen gemeente Valkenswaard 2025</meta:user-defined>
    <meta:user-defined meta:name="DCTERMS.W3CDTF/DCTERMS.available">2026-02-12</meta:user-defined>
    <meta:user-defined meta:name="OVERHEIDop.externeBijlage">Bijlage 2. Toelichting Zorgplicht|exb-2026-4924</meta:user-defined>
    <meta:user-defined meta:name="DCTERMS.W3CDTF/OVERHEIDop.jaargang">2026</meta:user-defined>
    <meta:user-defined meta:name="OVERHEIDop.publicationIssue">63582</meta:user-defined>
    <meta:user-defined meta:name="OVERHEIDop.betreftRegeling">CVDR756904_1</meta:user-defined>
    <meta:user-defined meta:name="OVERHEIDop.GmbID/DC.identifier">gmb-2026-63582</meta:user-defined>
    <meta:user-defined meta:name="xs:date/OVERHEIDop.startdatum">2026-02-13</meta:user-defined>
    <meta:user-defined meta:name="OVERHEIDop.versieInformatie"/>
  </office:meta>
</office:document-meta>
</file>