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0 januari 2026 een melding op grond van het Besluit activiteiten leefomgeving hebben ontvangen.</text:p>
            <text:p text:style-name="common-al"/>
            <text:p text:style-name="tussenkopcur">Energiedistributie en Installaties</text:p>
            <text:p text:style-name="common-al">Prinses Beatrixplantsoen 14, 3055 PT, Rotterdam, Particulier, 1016938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5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28029</meta:user-defined>
    <meta:user-defined meta:name="DCTERMS.abstract">B&amp;W hebben op 20 januari 2026 een melding besluit activiteiten leefomgeving ontvangen voor Prinses Beatrixplantsoen 14 te Rotter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3573</meta:user-defined>
    <meta:user-defined meta:name="OVERHEIDop.GmbID/DC.identifier">gmb-2026-63573</meta:user-defined>
    <meta:user-defined meta:name="OVERHEIDop.versieInformatie"/>
  </office:meta>
</office:document-meta>
</file>