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horst 161 108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 aan de achtergevel</text:p>
            <text:p text:style-name="common-al">Zaakadres: Havikshorst 161 1083TS Amsterdam</text:p>
            <text:p text:style-name="common-al">Datum ontvangst: 17-12-2025</text:p>
            <text:p text:style-name="common-al">Zaaknummer: Z2025-053925</text:p>
            <text:p text:style-name="common-al">DSO-nummer: 20251217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5</meta:user-defined>
    <meta:user-defined meta:name="DCTERMS.abstract">plaatsen van een warmtepomp op het balko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vikshorst 161 1083TS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56</meta:user-defined>
    <meta:user-defined meta:name="OVERHEIDop.GmbID/DC.identifier">gmb-2026-6356</meta:user-defined>
    <meta:user-defined meta:name="OVERHEIDop.versieInformatie"/>
  </office:meta>
</office:document-meta>
</file>