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hogen van de  leuning - Topaaspoort (Regenboogbuurt), Topaaspad-Spectrum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8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verhogen van de  leuning</text:p>
            <text:p text:style-name="last-al">
            <text:span text:style-name="nadrukvet">Locatie:</text:span> Topaaspoort (Regenboogbuurt), Topaaspad-Spectrumdree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35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07</meta:user-defined>
    <meta:user-defined meta:name="DCTERMS.abstract">Gemeente Almere - verlenging beslistermijn aanvraag omgevingsvergunning - het verhogen van de  leuning - Topaaspoort (Regenboogbuurt), Topaaspad-Spectrumdreef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hogen van de  leuning - Topaaspoort (Regenboogbuurt), Topaaspad-Spectrumdree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54</meta:user-defined>
    <meta:user-defined meta:name="OVERHEIDop.GmbID/DC.identifier">gmb-2026-63554</meta:user-defined>
    <meta:user-defined meta:name="OVERHEIDop.versieInformatie"/>
  </office:meta>
</office:document-meta>
</file>