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Agnes van Leeuwenberchstraat 22 en 22-BS, 3515AZ Utrecht, GU-Z2026-0041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gnes van Leeuwenberchstraat 22 en 22-BS, 3515AZ Utrecht</text:p>
            <text:p text:style-name="common-al">GU-Z2026-0041735</text:p>
            <text:p text:style-name="common-al">het kadastraal splitsen van een gebouw in twee appartementsrechten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355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1735</meta:user-defined>
    <meta:user-defined meta:name="DCTERMS.abstract">Verleende vergunning voor het kadastraal splitsen van een gebouw in twee appartementsrechten, Agnes van Leeuwenberchstraat 22 en 22-BS, 3515AZ Utrecht, GU-Z2026-00417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Agnes van Leeuwenberchstraat 22 en 22-BS, 3515AZ Utrecht, GU-Z2026-0041735</meta:user-defined>
    <meta:user-defined meta:name="OVERHEIDop.datumEindeReactietermijn">2026-03-24</meta:user-defined>
    <meta:user-defined meta:name="OVERHEIDop.terinzageleggingBG">https://jeleefomgeving.nl/inzien/002220647/65e43249-710a-4981-ae0f-99dd700d43e2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51</meta:user-defined>
    <meta:user-defined meta:name="OVERHEIDop.GmbID/DC.identifier">gmb-2026-63551</meta:user-defined>
    <meta:user-defined meta:name="OVERHEIDop.versieInformatie"/>
  </office:meta>
</office:document-meta>
</file>