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Melding Besluit activiteiten leefomgeving (Bal) – Heuvelstraat 4-14 Nistelrode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ernheze delen mee dat zij de volgende melding hebben ontvangen: </text:p>
            <text:p text:style-name="common-al">Voor:  Het aanleggen van 18 gesloten bodemenergiesystemen </text:p>
            <text:p text:style-name="common-al">Locatie: Heuvelstraat 4-14 (even), 5388 AC Nistelrode</text:p>
            <text:p text:style-name="common-al">DSO-kenmerk: 2025121801151</text:p>
            <text:p text:style-name="common-al">Zaaknummer:  Z/269277</text:p>
            <text:p text:style-name="common-al">Datum ontvangen:  d.d. 18 december 2025</text:p>
            <text:p text:style-name="common-al">Tegen deze melding kan geen bezwaar worden gemaakt. </text:p>
            <text:p text:style-name="common-al">
            <text:span text:style-name="nadrukvet">Inlichtingen </text:span>
          </text:p>
            <text:p text:style-name="common-al">Heeft u vragen over de melding? Neem dan contact op met de Omgevingsdienst Brabant Noord, via telefoonnummer 088 7430 000 of per e-mail <text:a xlink:href="mailto:info@odbn.nl" xlink:type="simple">info@odbn.nl</text:a>. Vermeld daarbij het zaaknum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63546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546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546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69277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Bernheze - Melding Besluit activiteiten leefomgeving (Bal) – Heuvelstraat 4-14 Nistelrode</meta:user-defined>
    <meta:user-defined meta:name="DCTERMS.W3CDTF/DCTERMS.available">2026-02-12</meta:user-defined>
    <meta:user-defined meta:name="DCTERMS.W3CDTF/OVERHEIDop.jaargang">2026</meta:user-defined>
    <meta:user-defined meta:name="OVERHEIDop.publicationIssue">63546</meta:user-defined>
    <meta:user-defined meta:name="OVERHEIDop.GmbID/DC.identifier">gmb-2026-63546</meta:user-defined>
    <meta:user-defined meta:name="OVERHEIDop.versieInformatie"/>
  </office:meta>
</office:document-meta>
</file>