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aliseren 34 levensloopbestendige en energiezuinige appartementen, 44 R I Straat 35-101, Ochten (12-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realiseren 34 levensloopbestendige en energiezuinige appartementen, 44 R I Straat 35-101, Ochten (12-1-2026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354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aliseren 34 levensloopbestendige en energiezuinige appartementen, 44 R I Straat 35-101, Ochten (12-1-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45</meta:user-defined>
    <meta:user-defined meta:name="OVERHEIDop.GmbID/DC.identifier">gmb-2026-63545</meta:user-defined>
    <meta:user-defined meta:name="OVERHEIDop.versieInformatie"/>
  </office:meta>
</office:document-meta>
</file>