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richten van een bouwplaats voor de bouw van 14 woningen in het plan Kapellerdries 3 in Bergeijk vanaf 1 juni 2026 t/m 31 december 2026 op deel van perceel Bergeijk K 1063 G 0000.</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993</text:p>
            <text:p text:style-name="common-al">Plaats/adres: Bergeijk K 1063 G 0000</text:p>
            <text:p text:style-name="common-al">Omschrijving: inrichten bouwplaats voor de bouw van 14 woningen in het plan Kapellerdries 3 in Bergeijk vanaf 1 juni 2026 t/m 31 december 2026</text:p>
            <text:p text:style-name="common-al">Activiteit(en): Gebruik openbare ruimte</text:p>
            <text:p text:style-name="common-al">Het besluit is verstuurd op <text:span text:style-name="nadrukvet">10 febr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354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4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4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993</meta:user-defined>
    <meta:user-defined meta:name="DCTERMS.abstract">inrichten bouwplaats voor de bouw van 14 woningen in het plan Kapellerdries 3 in Bergeijk vanaf 1 juni 2026 t/m 31 december 2026</meta:user-defined>
    <dc:language>nl</dc:language>
    <meta:user-defined meta:name="OVERHEIDop.locatietype/OVERHEIDop.gebiedsmarkering">Punt</meta:user-defined>
    <meta:user-defined meta:name="OVERHEIDop.locatietype/OVERHEIDop.gebiedsmarkering">Punt</meta:user-defined>
    <meta:user-defined meta:name="DC.title">Vergunning voor het inrichten van een bouwplaats voor de bouw van 14 woningen in het plan Kapellerdries 3 in Bergeijk vanaf 1 juni 2026 t/m 31 december 2026 op deel van perceel Bergeijk K 1063 G 0000.</meta:user-defined>
    <meta:user-defined meta:name="DCTERMS.W3CDTF/DCTERMS.available">2026-02-12</meta:user-defined>
    <meta:user-defined meta:name="DCTERMS.W3CDTF/OVERHEIDop.jaargang">2026</meta:user-defined>
    <meta:user-defined meta:name="OVERHEIDop.publicationIssue">63544</meta:user-defined>
    <meta:user-defined meta:name="OVERHEIDop.GmbID/DC.identifier">gmb-2026-63544</meta:user-defined>
    <meta:user-defined meta:name="OVERHEIDop.versieInformatie"/>
  </office:meta>
</office:document-meta>
</file>