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svergunning aanvraag ingetrokken Solitudolaan 9 1096D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2 zelfstandige woonruimten</text:p>
            <text:p text:style-name="common-al">Besluit: aanvraag ingetrokken</text:p>
            <text:p text:style-name="common-al">Ingetrokken op: 09-02-2026</text:p>
            <text:p text:style-name="common-al">Zaakadres: Solitudolaan 9 1096DS Amsterdam</text:p>
            <text:p text:style-name="common-al">Zaaknummer: Z2025-050556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53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3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3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50556</meta:user-defined>
    <meta:user-defined meta:name="DCTERMS.abstract">Vormen van 2 zelfstandige woonruimten </meta:user-defined>
    <dc:language>nl</dc:language>
    <meta:user-defined meta:name="OVERHEIDop.locatietype/OVERHEIDop.gebiedsmarkering">Punt</meta:user-defined>
    <meta:user-defined meta:name="DC.title">Aanvraag woningvormingsvergunning aanvraag ingetrokken Solitudolaan 9 1096DS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537</meta:user-defined>
    <meta:user-defined meta:name="OVERHEIDop.GmbID/DC.identifier">gmb-2026-63537</meta:user-defined>
    <meta:user-defined meta:name="OVERHEIDop.versieInformatie"/>
  </office:meta>
</office:document-meta>
</file>